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justify" style:justify-single-word="false" style:page-number="auto"/>
      <style:text-properties fo:font-size="10pt" style:font-size-asian="10pt"/>
    </style:style>
    <style:style style:name="P2" style:family="paragraph" style:parent-style-name="Heading_20_2">
      <style:text-properties fo:font-size="10pt" style:font-size-asian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Arial1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name-complex="Arial1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name-complex="Arial1"/>
    </style:style>
    <style:style style:name="P7" style:family="paragraph" style:parent-style-name="Standard">
      <style:text-properties style:font-name="Arial1" fo:font-size="10pt" style:font-size-asian="10pt" style:font-name-complex="Arial1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9" style:family="paragraph" style:parent-style-name="Standard" style:list-style-name="WW8Num2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style:text-underline-style="none" fo:font-weight="bold" style:font-size-asian="10pt" style:font-weight-asian="bold" style:font-name-complex="Arial1" style:font-weight-complex="bold"/>
    </style:style>
    <style:style style:name="P11" style:family="paragraph" style:parent-style-name="Standard">
      <style:paragraph-properties fo:margin-left="0cm" fo:margin-right="0cm" fo:text-indent="0.635cm" style:auto-text-indent="false"/>
      <style:text-properties style:font-name="Arial1" fo:font-size="10pt" style:font-size-asian="10pt" style:font-name-complex="Arial1"/>
    </style:style>
    <style:style style:name="P12" style:family="paragraph" style:parent-style-name="Standard">
      <style:paragraph-properties fo:margin-left="0.635cm" fo:margin-right="0cm" fo:text-indent="0cm" style:auto-text-indent="false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14" style:family="paragraph" style:parent-style-name="Standard">
      <style:paragraph-properties fo:margin-left="1.249cm" fo:margin-right="0cm" fo:text-indent="0cm" style:auto-text-indent="false"/>
      <style:text-properties style:font-name="Arial1" fo:font-size="10pt" style:font-size-asian="10pt" style:font-name-complex="Arial1"/>
    </style:style>
    <style:style style:name="P15" style:family="paragraph" style:parent-style-name="Standard">
      <style:paragraph-properties fo:margin-left="1.667cm" fo:margin-right="0cm" fo:text-align="justify" style:justify-single-word="false" fo:text-indent="-1.244cm" style:auto-text-indent="false"/>
    </style:style>
    <style:style style:name="P16" style:family="paragraph" style:parent-style-name="Text_20_body">
      <style:text-properties fo:font-size="10pt" style:font-size-asian="10pt"/>
    </style:style>
    <style:style style:name="P17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18" style:family="paragraph" style:parent-style-name="Text_20_body">
      <style:paragraph-properties fo:margin-left="1.244cm" fo:margin-right="0cm" fo:text-indent="-1.244cm" style:auto-text-indent="false"/>
      <style:text-properties fo:font-size="10pt" style:text-underline-style="none" style:font-size-asian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 fo:font-size="10pt" fo:font-weight="bold" style:font-size-asian="10pt" style:font-weight-asian="bold" style:font-name-complex="Arial1" style:font-weight-complex="bold"/>
    </style:style>
    <style:style style:name="T3" style:family="text">
      <style:text-properties style:font-name="Arial1" fo:font-size="10pt" style:font-size-asian="10pt" style:font-name-complex="Arial1"/>
    </style:style>
    <style:style style:name="T4" style:family="text">
      <style:text-properties style:font-name="Arial1" fo:font-size="10pt" style:font-name-asian="Arial1" style:font-size-asian="10pt" style:font-name-complex="Arial1"/>
    </style:style>
    <style:style style:name="T5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weight-complex="bold"/>
    </style:style>
    <style:style style:name="T6" style:family="text">
      <style:text-properties style:font-name="Arial1" style:font-name-complex="Arial1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officeooo:rsid="0007b3c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ALLEGATO A</text:h>
      <text:p text:style-name="P5"/>
      <text:p text:style-name="P5"/>
      <text:p text:style-name="P5"><text:tab/><text:tab/><text:tab/><text:tab/><text:tab/><text:tab/><text:tab/><text:tab/><text:tab/>Alla Città di Torino</text:p>
      <text:p text:style-name="P5"><text:tab/><text:tab/><text:tab/><text:tab/><text:tab/><text:tab/><text:tab/><text:tab/><text:tab/>Area Sport e Tempo Libero</text:p>
      <text:p text:style-name="P5"><text:tab/><text:tab/><text:tab/><text:tab/><text:tab/><text:tab/><text:tab/><text:tab/><text:tab/>Servizio Tempo Libero</text:p>
      <text:p text:style-name="P5"><text:tab/><text:tab/><text:tab/><text:tab/><text:tab/><text:tab/><text:tab/><text:tab/><text:tab/>Corso Ferrucci 122</text:p>
      <text:p text:style-name="P5"><text:tab/><text:tab/><text:tab/><text:tab/><text:tab/><text:tab/><text:tab/><text:tab/><text:tab/>10141 TORINO</text:p>
      <text:p text:style-name="P5"/>
      <text:p text:style-name="P5"/>
      <text:p text:style-name="P3"><text:span text:style-name="T2">ISTANZA DI AMMISSIONE: </text:span><text:span text:style-name="T3">AVVISO PER LA RICERCA DI SPONSORIZZAZIONI A SOSTEGNO DELLO SPETTACOLO CONCLUSIVO DI SAN GIOVANNI 2020.</text:span></text:p>
      <text:p text:style-name="P8"/>
      <text:p text:style-name="P3"><text:span text:style-name="T2">La/Il sottoscritta/o</text:span><text:span text:style-name="T3"> …………………………………………………………………………………………………….</text:span></text:p>
      <text:p text:style-name="P8"/>
      <text:p text:style-name="P8"/>
      <text:p text:style-name="P3"><text:span text:style-name="T2">Nata/o</text:span><text:span text:style-name="T3"> ………………………………………. </text:span><text:span text:style-name="T2">a</text:span><text:span text:style-name="T3"> ………………………………………………………………………..</text:span></text:p>
      <text:p text:style-name="P8"/>
      <text:p text:style-name="P8"/>
      <text:p text:style-name="P3"><text:span text:style-name="T2">In qualità di</text:span><text:span text:style-name="T3"> ………………………………………………………………………………………………………………</text:span></text:p>
      <text:p text:style-name="P8"/>
      <text:p text:style-name="P8"/>
      <text:p text:style-name="P3"><text:span text:style-name="T2">Della Ditta/Societa’</text:span><text:span text:style-name="T3"> ……….……………………………………………………………………………………………..</text:span></text:p>
      <text:p text:style-name="P8"/>
      <text:p text:style-name="P8"/>
      <text:p text:style-name="P3"><text:span text:style-name="T2">Con sede a</text:span><text:span text:style-name="T3"> ……………………………………………………………………………………………………………….</text:span></text:p>
      <text:p text:style-name="P8"/>
      <text:p text:style-name="P3"><text:span text:style-name="T2">Via/Corso/Piazza/Strada/Largo/Viale </text:span><text:span text:style-name="T3">……………………………………………………………………………….</text:span></text:p>
      <text:p text:style-name="P8"/>
      <text:p text:style-name="P3"><text:span text:style-name="T2">n.</text:span><text:span text:style-name="T3"> ……………………………….. </text:span><text:span text:style-name="T2">Cap</text:span><text:span text:style-name="T3">. ………………………………………</text:span></text:p>
      <text:p text:style-name="P8"/>
      <text:p text:style-name="P8"/>
      <text:p text:style-name="P3"><text:span text:style-name="T2">Indirizzo posta elettronica</text:span><text:span text:style-name="T3"> ……………………………………………………………………………………………..</text:span></text:p>
      <text:p text:style-name="P8"/>
      <text:p text:style-name="P8"/>
      <text:p text:style-name="P3"><text:span text:style-name="T2">Indirizzo PEC</text:span><text:span text:style-name="T3"> ……………………………………………………………………………………………………………</text:span></text:p>
      <text:p text:style-name="P8"/>
      <text:p text:style-name="P8"/>
      <text:p text:style-name="P3"><text:span text:style-name="T2">Numero di telefono</text:span><text:span text:style-name="T3"> …………………………………………. </text:span><text:span text:style-name="T2">Numero fax</text:span><text:span text:style-name="T3"> ………………………………………….</text:span></text:p>
      <text:p text:style-name="P8"/>
      <text:p text:style-name="P8"/>
      <text:p text:style-name="P3"><text:span text:style-name="T2">Numero cellulare <text:s/>+ 39</text:span><text:span text:style-name="T3"> ……………………………………………………………………………………………….</text:span></text:p>
      <text:p text:style-name="P8"/>
      <text:p text:style-name="P17">CHIEDE DI PARTECIPARE ALL’AVVISO</text:p>
      <text:p text:style-name="P17">PER LA RICERCA DI SPONSORIZZAZIONI:</text:p>
      <text:p text:style-name="P16"/>
      <text:p text:style-name="P16"/>
      <text:p text:style-name="P18">|_|<text:tab/>A SOSTEGNO DELL’ORGANIZZAZIONE, PROGETTAZIONE E ESECUZIONE DI UNO SPETTACOLO AEREO <text:span text:style-name="T8">CON UTILIZZO DI DRONI </text:span>SUPPORTATI DA ELEMENTI DI SPETTACOLO COREOGRAFICO ALTERNATIVI E COMPLEMENTARI IN DATA 24 GIUGNO 2020. <text:s/></text:p>
      <text:p text:style-name="P10"/>
      <text:p text:style-name="P8">A tal fine ai sensi degli artt. 46 e 47 del D.P.R. 455/2000, consapevole delle sanzioni penali previste dall’art. 76 del D.P.R. 455/2000, per le ipotesi di falsità in atti e dichiarazioni mendaci ivi indicate:</text:p>
      <text:p text:style-name="P8"/>
      <text:p text:style-name="P8"/>
      <text:h text:style-name="P2" text:outline-level="2">DICHIARA</text:h>
      <text:p text:style-name="P4"/>
      <text:p text:style-name="P7">a) <text:s text:c="2"/>di essere iscritto alla C.C.I.A.A.:</text:p>
      <text:p text:style-name="P7"/>
      <text:p text:style-name="P11">Denominazione ………………………………………………………………………………………………………</text:p>
      <text:p text:style-name="P7"/>
      <text:p text:style-name="P13"><text:soft-page-break/>Ragione Sociale ….………………………………………………………………………………………………….</text:p>
      <text:p text:style-name="P7"/>
      <text:p text:style-name="P13">Sede e oggetto attività …..………………………………………………………………………………………….</text:p>
      <text:p text:style-name="P7"/>
      <text:p text:style-name="P13">P.IVA /Codice Fiscale …………………………………………………..………………………………………….</text:p>
      <text:p text:style-name="P7"/>
      <text:p text:style-name="P13">Nominativi Amministratori e Legali Rappresentanti ………………..……………………………………………</text:p>
      <text:p text:style-name="P7"/>
      <text:p text:style-name="P12"><text:span text:style-name="T3">….……………………………………………………………………………………………………………………..</text:span></text:p>
      <text:p text:style-name="P14"/>
      <text:p text:style-name="P13">…………………………………………………………………………………………………………………………</text:p>
      <text:p text:style-name="P7"/>
      <text:p text:style-name="P8">b) che la sponsorizzazione proposta è:</text:p>
      <text:p text:style-name="P8"/>
      <text:p text:style-name="P15"><text:span text:style-name="T3">|_|<text:tab/></text:span><text:span text:style-name="T2">A.<text:tab/>di natura tecnica </text:span></text:p>
      <text:p text:style-name="P5"/>
      <text:p text:style-name="P3"><text:span text:style-name="T4"><text:s text:c="4"/></text:span><text:span text:style-name="T3">|_|<text:tab/> <text:s text:c="3"/></text:span><text:span text:style-name="T2">B.<text:tab/>di natura finanziaria</text:span></text:p>
      <text:p text:style-name="P8"/>
      <text:p text:style-name="P8">Dichiara che la sopra citata Ditta/Società partecipa alla presente procedura come (barrare la casella interessata):</text:p>
      <text:p text:style-name="P8"/>
      <text:p text:style-name="P3"><text:span text:style-name="T4"><text:s text:c="3"/></text:span><text:span text:style-name="T3">|_|<text:tab/><text:tab/>Unica Impresa concorrente</text:span></text:p>
      <text:p text:style-name="P8"/>
      <text:p text:style-name="P3"><text:span text:style-name="T4"><text:s text:c="3"/></text:span><text:span text:style-name="T3">|_|<text:tab/><text:tab/>Raggruppamento d’Impresa </text:span></text:p>
      <text:p text:style-name="P8"/>
      <text:p text:style-name="P3"><text:span text:style-name="T4"><text:s text:c="3"/></text:span><text:span text:style-name="T3">|_|<text:tab/><text:tab/>Collettore di sponsor per l’Impresa</text:span></text:p>
      <text:p text:style-name="P8"/>
      <text:p text:style-name="P8">(In caso di Raggruppamenti/Collettori di sponsor indicare le generalità delle Ditte/Società)</text:p>
      <text:p text:style-name="P8"/>
      <text:list xml:id="list3153946216" text:style-name="WW8Num2">
        <text:list-item>
          <text:p text:style-name="P9">……………………………………………………………………………………………………………………</text:p>
        </text:list-item>
        <text:list-item>
          <text:p text:style-name="P9">……………………………………………………………………………………………………………………</text:p>
        </text:list-item>
        <text:list-item>
          <text:p text:style-name="P9">……………………………………………………………………………………………………………………</text:p>
        </text:list-item>
        <text:list-item>
          <text:p text:style-name="P9">……………………………………………………………………………………………………………………</text:p>
        </text:list-item>
        <text:list-item>
          <text:p text:style-name="P9">……………………………………………………………………………………………………………………</text:p>
        </text:list-item>
      </text:list>
      <text:p text:style-name="P8"/>
      <text:p text:style-name="P3"><text:span text:style-name="T3">|_|<text:tab/></text:span><text:span text:style-name="T2">A.<text:tab/>Sponsorizzazione tecnica proposta (breve descrizione):</text:span></text:p>
      <text:p text:style-name="P5"/>
      <text:p text:style-name="P3"><text:span text:style-name="T3">……………………………………………………………………………………………………………………………..</text:span></text:p>
      <text:p text:style-name="P3"><text:span text:style-name="T3">……………………………………………………………………………………………………………………………..</text:span></text:p>
      <text:p text:style-name="P3"><text:span text:style-name="T3">……………………………………………………………………………………………………………………………..</text:span></text:p>
      <text:p text:style-name="P3"><text:span text:style-name="T3">……………………………………………………………………………………………………………………………..</text:span></text:p>
      <text:p text:style-name="P3"><text:span text:style-name="T3">……………………………………………………………………………………………………………………………..</text:span></text:p>
      <text:p text:style-name="P3"><text:span text:style-name="T3">……………………………………………………………………………………………………………………………..</text:span></text:p>
      <text:p text:style-name="P6"/>
      <text:p text:style-name="P6">Allegati a supporto della sponsorizzazione tecnica:</text:p>
      <text:p text:style-name="P3"><text:span text:style-name="T3">……………………………………………………………………………………………………………………………..</text:span></text:p>
      <text:p text:style-name="P3"><text:span text:style-name="T3">……………………………………………………………………………………………………………………………..</text:span></text:p>
      <text:p text:style-name="P3"><text:span text:style-name="T3">……………………………………………………………………………………………………………………………..</text:span></text:p>
      <text:p text:style-name="P3"><text:span text:style-name="T3">……………………………………………………………………………………………………………………………..</text:span></text:p>
      <text:p text:style-name="P3"><text:span text:style-name="T3">……………………………………………………………………………………………………………………………..</text:span></text:p>
      <text:p text:style-name="P3"><text:span text:style-name="T3">……………………………………………………………………………………………………………………………..</text:span></text:p>
      <text:p text:style-name="P8"/>
      <text:p text:style-name="P8"/>
      <text:p text:style-name="P8"/>
      <text:p text:style-name="P8"/>
      <text:h text:style-name="Heading_20_3" text:outline-level="3">Valore della sponsorizzazione tecnica</text:h>
      <text:p text:style-name="P5"/>
      <text:p text:style-name="P3"><text:span text:style-name="T2">La/Il sottoscritta/o</text:span><text:span text:style-name="T3"> …………………………………………………………………………………………………….</text:span></text:p>
      <text:p text:style-name="P8"/>
      <text:p text:style-name="P3"><text:span text:style-name="T3">dichiara che il </text:span><text:span text:style-name="T5">valore della sponsorizzazione tecnica</text:span><text:span text:style-name="T3"> che si intende offrire è pari a</text:span></text:p>
      <text:p text:style-name="P8"/>
      <text:p text:style-name="P8">Euro ………………………………………………. (inclusa IVA al ……………. %)</text:p>
      <text:p text:style-name="P8"><text:soft-page-break/><text:tab/></text:p>
      <text:p text:style-name="P8"/>
      <text:p text:style-name="P3"><text:span text:style-name="T3">|_|<text:tab/></text:span><text:span text:style-name="T2">B.<text:tab/>Sponsorizzazione di natura finanziaria:</text:span></text:p>
      <text:p text:style-name="P5"/>
      <text:p text:style-name="P3"><text:span text:style-name="T2">La/Il sottoscritta/o</text:span><text:span text:style-name="T3"> …………………………………………………………………………………………………….</text:span></text:p>
      <text:p text:style-name="P8"/>
      <text:p text:style-name="P3"><text:span text:style-name="T3">dichiara che il </text:span><text:span text:style-name="T5">valore della sponsorizzazione di natura finanziaria</text:span><text:span text:style-name="T3"> che si intende offrire è pari a</text:span></text:p>
      <text:p text:style-name="P8"/>
      <text:p text:style-name="P8">Euro ………………………………………………. (esclusa IVA al ……………. %)</text:p>
      <text:p text:style-name="P8"/>
      <text:p text:style-name="P8"/>
      <text:p text:style-name="P8">c) che la proposta di sponsorizzazione non costituisce vincolo per la Civica Amministrazione;</text:p>
      <text:p text:style-name="P8"/>
      <text:p text:style-name="P8">d) di conoscere e accettare tutte le condizioni che regolano il presente Avviso di ricerca Sponsor;</text:p>
      <text:p text:style-name="P8"/>
      <text:p text:style-name="P8">e) di non trovarsi in alcuna delle circostanze previste dall’art. 80 del D.Lgs. 50/2016 e s.m.i. (possesso dei <text:s text:c="3"/>requisiti ;</text:p>
      <text:p text:style-name="P8"/>
      <text:p text:style-name="P8">f) di non avere cause ostative di cui al D.Lgs. 159/2011 e s.m.i. (disposizione antimafia);</text:p>
      <text:p text:style-name="P8"/>
      <text:p text:style-name="P8">g) l’impegno ad assumere tutte le responsabilità e gli adempimenti inerenti e conseguenti al messaggio pubblicitario utilizzato ed alle relative autorizzazioni, e in particolare ad escludere in modo tassativo dai propri messaggi pubblicitari e dalle proprie finalità qualsiasi elemento contenente i seguenti elementi, a pena di immediata risoluzioni del contratto: propaganda di messaggi di natura politica, sindacale, filosofica o religiosa; pubblicità diretta o collegate alla produzione o distribuzione di tabacco, superalcolici, materiale pornografico o a sfondo sessuale gioco d’azzardo, che genera patologie o dipendenza; messaggi offensivi, incluse le espressioni di fanatismo, razzismo, odio o minaccia o comunque lesive della dignità umana; pubblicità lesive della dignità della donna, nonché immagini che possano associarsi a maltrattamenti e/o alla violenza sugli animali.</text:p>
      <text:p text:style-name="P8"/>
      <text:p text:style-name="P8"/>
      <text:p text:style-name="P8"/>
      <text:p text:style-name="P8"/>
      <text:p text:style-name="P8">Data ………………………………</text:p>
      <text:p text:style-name="P8"/>
      <text:p text:style-name="P8"/>
      <text:p text:style-name="P8"><text:tab/><text:tab/><text:tab/><text:tab/><text:tab/><text:tab/><text:tab/><text:tab/><text:tab/>Firma ………………………………….</text:p>
      <text:p text:style-name="P8"/>
      <text:p text:style-name="P8"/>
      <text:p text:style-name="P8"/>
      <text:p text:style-name="P8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2.488cm" fo:margin-right="0cm" fo:text-indent="1.249cm" style:auto-text-indent="false"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attere_20_predefinito_20_paragrafo" style:display-name="Carattere predefinito paragrafo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EGATO 1</dc:title>
    <meta:initial-creator>Comune di Torino</meta:initial-creator>
    <meta:creation-date>2019-02-01T10:29:00</meta:creation-date>
    <dc:date>2020-03-18T10:56:42.293000000</dc:date>
    <meta:print-date>1995-11-21T17:41:00</meta:print-date>
    <meta:editing-cycles>9</meta:editing-cycles>
    <meta:editing-duration>PT20M33S</meta:editing-duration>
    <meta:document-statistic meta:table-count="0" meta:image-count="0" meta:object-count="0" meta:page-count="3" meta:paragraph-count="74" meta:word-count="519" meta:character-count="5019" meta:non-whitespace-character-count="4493"/>
    <meta:generator>LibreOffice/6.3.3.2$Windows_X86_64 LibreOffice_project/a64200df03143b798afd1ec74a12ab50359878ed</meta:generator>
  </office:meta>
</office:document-meta>
</file>