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163cm" table:align="left" style:writing-mode="lr-tb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12.661cm"/>
    </style:style>
    <style:style style:name="Tabella1.1" style:family="table-row">
      <style:table-row-properties style:min-row-height="0.101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style:min-row-height="1.147cm"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style:min-row-height="0.995cm" fo:keep-together="auto"/>
    </style:style>
    <style:style style:name="Tabella1.10" style:family="table-row">
      <style:table-row-properties fo:keep-together="auto"/>
    </style:style>
    <style:style style:name="P1" style:family="paragraph" style:parent-style-name="Corpo_20_del_20_testo_20_2">
      <style:text-properties style:font-name="Arial" style:font-name-complex="Arial"/>
    </style:style>
    <style:style style:name="P2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071cm" fo:margin-bottom="0.071cm" loext:contextual-spacing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-0.191cm" fo:margin-right="0cm" fo:margin-top="0.071cm" fo:margin-bottom="0.071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-0.191cm" fo:margin-right="0cm" fo:margin-top="0.071cm" fo:margin-bottom="0.071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-0.191cm" fo:margin-right="0cm" fo:margin-top="0.071cm" fo:margin-bottom="0.071cm" loext:contextual-spacing="false" fo:line-height="115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-0.19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11.24cm" fo:margin-right="0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9.991cm" fo:margin-right="0cm" fo:text-indent="0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21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Text_20_body"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text-properties officeooo:paragraph-rsid="0012cec6"/>
    </style:style>
    <style:style style:name="P26" style:family="paragraph" style:parent-style-name="Text_20_body">
      <style:paragraph-properties fo:margin-left="0cm" fo:margin-right="0cm" fo:text-indent="1.249cm" style:auto-text-indent="false"/>
    </style:style>
    <style:style style:name="P27" style:family="paragraph" style:parent-style-name="Text_20_body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.635cm" fo:margin-right="0cm" fo:text-indent="0cm" style:auto-text-indent="false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Heading_20_1">
      <style:text-properties style:font-name="Arial" style:font-name-complex="Arial" style:font-size-complex="14pt"/>
    </style:style>
    <style:style style:name="P31" style:family="paragraph" style:parent-style-name="Heading_20_1">
      <style:text-properties fo:color="#000000" style:font-name="Arial" fo:font-weight="normal" style:font-weight-asian="normal" style:font-name-complex="Arial"/>
    </style:style>
    <style:style style:name="P32" style:family="paragraph" style:parent-style-name="Heading_20_1" style:master-page-name="Standard">
      <style:paragraph-properties style:page-number="auto"/>
      <style:text-properties style:font-name="Arial" officeooo:paragraph-rsid="0014e270" style:font-name-complex="Arial" style:font-size-complex="14pt"/>
    </style:style>
    <style:style style:name="P33" style:family="paragraph" style:parent-style-name="Heading_20_1">
      <style:paragraph-properties fo:margin-top="0cm" fo:margin-bottom="0cm" loext:contextual-spacing="false"/>
      <style:text-properties style:font-name="Arial" style:font-name-complex="Arial"/>
    </style:style>
    <style:style style:name="P34" style:family="paragraph" style:parent-style-name="Heading_20_1">
      <style:paragraph-properties fo:margin-top="0cm" fo:margin-bottom="0cm" loext:contextual-spacing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Heading_20_1">
      <style:paragraph-properties fo:margin-top="0cm" fo:margin-bottom="0cm" loext:contextual-spacing="false"/>
      <style:text-properties style:font-name="Arial" fo:font-weight="normal" style:font-weight-asian="normal" style:font-name-complex="Arial" style:font-weight-complex="normal"/>
    </style:style>
    <style:style style:name="P36" style:family="paragraph" style:parent-style-name="Normale_20__28_Web_29_" style:list-style-name="WW8Num28">
      <style:paragraph-properties fo:margin-top="0cm" fo:margin-bottom="0cm" loext:contextual-spacing="false" fo:text-align="justify" style:justify-single-word="false" style:vertical-align="baseline"/>
      <style:text-properties fo:color="#000000" style:font-name="Arial" fo:font-size="11pt" style:font-size-asian="11pt" style:font-name-complex="Arial" style:font-size-complex="11pt" style:font-weight-complex="bold"/>
    </style:style>
    <style:style style:name="P37" style:family="paragraph" style:parent-style-name="Standard" style:list-style-name="WW8Num1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 style:list-style-name="WW8Num10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9" style:family="paragraph" style:parent-style-name="Standard" style:list-style-name="WW8Num10">
      <style:paragraph-properties fo:text-align="justify" style:justify-single-word="false"/>
    </style:style>
    <style:style style:name="P40" style:family="paragraph" style:parent-style-name="Text_20_body" style:list-style-name="WW8Num2"/>
    <style:style style:name="P41" style:family="paragraph" style:parent-style-name="Text_20_body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2cec6" officeooo:paragraph-rsid="0012cec6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4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style:font-name-asian="Arial"/>
    </style:style>
    <style:style style:name="T9" style:family="text">
      <style:text-properties fo:font-size="12pt" style:text-underline-style="solid" style:text-underline-width="auto" style:text-underline-color="font-color" fo:font-weight="bold" officeooo:rsid="0012cec6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14e270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text:span text:style-name="T9">TERMINE PROROGATO ALLE ORE 16.00 D</text:span><text:span text:style-name="T10">I LUNEDI</text:span><text:span text:style-name="T9">’ 11 MAGGIO 2020 </text:span><text:tab/><text:tab/></text:h>
      <text:h text:style-name="P30" text:outline-level="1"/>
      <text:h text:style-name="Heading_20_1" text:outline-level="1"><text:span text:style-name="T2">AVVISO PER LA RICERCA DI SPONSORIZZAZIONI DI TIPO ECONOMICO E/O TECNICO A SOSTEGNO DEL</text:span><text:span text:style-name="T1">L’ORGANIZZAZIONE, PROGETTAZIONE ED ESECUZIONE DI UNO SPETTACOLO AEREO CON DRONI SUPPORTATI DA ELEMENTI DI SPETTACOLO COREOGRAFICO ALTERNATIVI E COMPLEMENTARI IN DATA 24 GIUGNO 2020.</text:span></text:h>
      <text:p text:style-name="P21">OGGETTO</text:p>
      <text:p text:style-name="P27">In esecuzione della Deliberazione della Giunta Comunale dell’11 febbraio 2020, n. mecc. 2020 512 /107, immediatamente eseguibile, che dispone di riproporre in alternativa ai tradizionali fuochi di San Giovanni 2020 uno spettacolo aereo luminoso esclusivo basato su evoluzioni coreografiche agite con l’utilizzo di droni, è stata attivata una ricerca di sponsorizzazione tecnica e/o finanziaria mirata a sostenere tale attività per coprire l’eventuale fabbisogno economico aggiuntivo.</text:p>
      <text:p text:style-name="P26"><text:span text:style-name="T5">Il presente avviso non ha natura vincolante per l’Amministrazione ma è destinato a verificare la disponibilità esistente da parte di soggetti pubblici e privati a offrirsi come sponsor a sostegno dell’organizzazione, progettazione ed esecuzione di uno spettacolo aereo con droni </text:span><text:span text:style-name="T4">supportati da elementi di spettacolo coreografico alternativi e complementari </text:span><text:span text:style-name="T5">in data 24 giugno 2020 in occasione della Festa di San Giovanni della Città di Torino.</text:span></text:p>
      <text:p text:style-name="P27">Con tali soggetti a conclusione della procedura prevista dal presente Avviso, l’Amministrazione potrà concludere un contratto di sponsorizzazione, ai sensi dell’art. 43 della Legge 449/1997, dell’art. 119 del D.Lgs. 267/2000, dell’art. 19 del D.Lgs. 50/2016 e s.m.i., del “Regolamento per la disciplina dei contratti” n. 386 approvato con deliberazione n. mecc. 2018 06449/005 del Consiglio Comunale in data 18 febbraio 2019 – esecutiva dal 4 marzo 2019 ed entrato in vigore dal 1° aprile 2019.</text:p>
      <text:p text:style-name="P27">Il contratto di sponsorizzazione regolerà i rapporti tra le parti e avrà durata massima sino al 24 giugno 2020, durate diverse potranno essere concordate tra le parti.</text:p>
      <text:p text:style-name="P27">I soggetti interessati a offrirsi come sponsor dovranno chiaramente indicare nell’istanza di ammissione se intendono aderire alla sponsorizzazione tecnica e/o economica rivolta a sostenere lo spettacolo conclusivo di San Giovanni 2020.</text:p>
      <text:p text:style-name="P22"><text:s text:c="2"/></text:p>
      <text:p text:style-name="P23">Sono ammesse:</text:p>
      <text:p text:style-name="P29"/>
      <text:list xml:id="list1402585169" text:style-name="WW8Num2">
        <text:list-item>
          <text:p text:style-name="P40"><text:span text:style-name="T6">sponsorizzazioni tecniche</text:span><text:span text:style-name="T5"> in cui il proponente si fa carico della progettazione ed esecuzione dello spettacolo previsto il 24 giugno 2020 o di parti dello spettacolo complementari ed integrative;</text:span></text:p>
        </text:list-item>
      </text:list>
      <text:p text:style-name="P29"/>
      <text:p text:style-name="P28"><text:span text:style-name="T3">B. </text:span><text:span text:style-name="T6">sponsorizzazioni economiche</text:span><text:span text:style-name="T3"> </text:span><text:span text:style-name="T5">di puro finanziamento in cui il proponente contribuisce <text:tab/>finanziariamente alla realizzazione dello spettacolo previsto il 24 giugno 2020 a conclusione <text:tab/>dei festeggiamenti</text:span></text:p>
      <text:p text:style-name="P3"/>
      <text:p text:style-name="P3">A. - SPONSORIZZAZIONE TECNICA</text:p>
      <text:p text:style-name="P2"><text:s/></text:p>
      <text:p text:style-name="P4">Il proponente dovrà fornire alla Città di Torino utilizzando la modulistica allegata (All. A):</text:p>
      <text:p text:style-name="P8"/>
      <text:list xml:id="list1460399721" text:style-name="WW8Num28">
        <text:list-item>
          <text:p text:style-name="P36">relazione sintetica del progetto</text:p>
        </text:list-item>
        <text:list-item>
          <text:p text:style-name="P36">tempi di realizzazione</text:p>
        </text:list-item>
        <text:list-item>
          <text:p text:style-name="P36">valore della sponsorizzazione</text:p>
        </text:list-item>
        <text:list-item>
          <text:p text:style-name="P36">indicazione degli sponsor intervenuti qualora il soggetto agisca in qualità di collettore di sponsor</text:p>
        </text:list-item>
      </text:list>
      <text:p text:style-name="P23"/>
      <text:p text:style-name="P23"/>
      <text:p text:style-name="P23"/>
      <text:p text:style-name="P23"/>
      <text:p text:style-name="P23"/>
      <text:p text:style-name="P3"><text:soft-page-break/>B. - SPONSORIZZAZIONE ECONOMICA</text:p>
      <text:p text:style-name="P23"/>
      <text:p text:style-name="P23">La Città ha individuato alcune ipotesi per la quantificazione degli importi da versare a carico dello Sponsor, ma il soggetto interessato potrà proporre forme e modalità diverse di sponsorizzazione che la Città valuterà nei modi che riterrà più opportuni.</text:p>
      <text:p text:style-name="P23">Quale corrispettivo lo Sponsor otterrà un ritorno di immagine durante lo svolgimento delle attività previste per lo spettacolo conclusivo.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IMPORTO DELLA SPONSORIZZAZIONE</text:p>
          </table:table-cell>
          <table:table-cell table:style-name="Tabella1.B1" office:value-type="string">
            <text:p text:style-name="P16">RITORNO DI IMMAGINE E VISIBILITA’</text:p>
          </table:table-cell>
        </table:table-row>
        <table:table-row table:style-name="Tabella1.2">
          <table:table-cell table:style-name="Tabella1.A1" table:number-rows-spanned="6" office:value-type="string">
            <text:p text:style-name="P14">l</text:p>
            <text:p text:style-name="P14"/>
            <text:p text:style-name="P14"/>
            <text:p text:style-name="P14"/>
            <text:p text:style-name="P14"/>
            <text:p text:style-name="P14">€<text:span text:style-name="T8"> </text:span>25.000,00</text:p>
          </table:table-cell>
          <table:table-cell table:style-name="Tabella1.B1" office:value-type="string">
            <text:p text:style-name="P10">Inserimento logo sul “Save the Date”, invito, programma, brochure dell'evento</text:p>
          </table:table-cell>
        </table:table-row>
        <table:table-row table:style-name="Tabella1.3">
          <table:covered-table-cell/>
          <table:table-cell table:style-name="Tabella1.B1" office:value-type="string">
            <text:p text:style-name="P11">Kit dell’evento: inserimento del logo sulle cartelline della conferenza stampa</text:p>
          </table:table-cell>
        </table:table-row>
        <table:table-row table:style-name="Tabella1.4">
          <table:covered-table-cell/>
          <table:table-cell table:style-name="Tabella1.B1" office:value-type="string">
            <text:p text:style-name="P10">Inserimento logo su comunicato stampa dell'evento</text:p>
          </table:table-cell>
        </table:table-row>
        <table:table-row table:style-name="Tabella1.5">
          <table:covered-table-cell/>
          <table:table-cell table:style-name="Tabella1.B1" office:value-type="string">
            <text:p text:style-name="P10">Inserimento logo sul materiale post evento (restituzione/whitepaper/ringraziamenti…)</text:p>
          </table:table-cell>
        </table:table-row>
        <table:table-row table:style-name="Tabella1.6">
          <table:covered-table-cell/>
          <table:table-cell table:style-name="Tabella1.B1" office:value-type="string">
            <text:p text:style-name="P10">Inserimento logo su roll-up/backdrop/tappo/totem e eventuali altri strumenti di comunicazione nella venue dell’evento e della conferenza stampa</text:p>
          </table:table-cell>
        </table:table-row>
        <table:table-row table:style-name="Tabella1.7">
          <table:covered-table-cell/>
          <table:table-cell table:style-name="Tabella1.B1" office:value-type="string">
            <text:p text:style-name="P10">Inserimento logo su canali web della Città di Torino e condivisione contenuti dello sponsor sui social</text:p>
          </table:table-cell>
        </table:table-row>
        <table:table-row table:style-name="Tabella1.8">
          <table:table-cell table:style-name="Tabella1.A1" table:number-rows-spanned="2" office:value-type="string">
            <text:p text:style-name="P12"/>
            <text:p text:style-name="P10"/>
            <text:p text:style-name="P14"/>
            <text:p text:style-name="P14">€<text:span text:style-name="T8"> </text:span>50.000,00</text:p>
          </table:table-cell>
          <table:table-cell table:style-name="Tabella1.B1" office:value-type="string">
            <text:p text:style-name="P10">Oltre quanto sopra, lo sponsor potrà inserire una propria presentazione/comunicato (inglese/italiano) nella cartella stampa che verrà distribuita nel corso della conferenza stampa dell’evento </text:p>
          </table:table-cell>
        </table:table-row>
        <table:table-row table:style-name="Tabella1.9">
          <table:covered-table-cell/>
          <table:table-cell table:style-name="Tabella1.B1" office:value-type="string">
            <text:p text:style-name="P10">Distribuire materiale informativo, promozionale o commerciale durante l’evento con proprio personale (brochure, materiale cartaceo, gadget…)</text:p>
          </table:table-cell>
        </table:table-row>
        <table:table-row table:style-name="Tabella1.10">
          <table:table-cell table:style-name="Tabella1.A1" office:value-type="string">
            <text:p text:style-name="P15">€<text:span text:style-name="T8"> </text:span>100.000,00</text:p>
            <text:p text:style-name="P15">ed oltre</text:p>
          </table:table-cell>
          <table:table-cell table:style-name="Tabella1.B1" office:value-type="string">
            <text:p text:style-name="P10">Main sponsor: oltre a quanto sopra, lo sponsor potrà intervenire alla conferenza stampa e salire sul palco durante l’evento</text:p>
          </table:table-cell>
        </table:table-row>
      </table:table>
      <text:p text:style-name="P23"/>
      <text:p text:style-name="P23">Spettano inoltre agli sponsor i benefici previsti dalla normativa fiscale.</text:p>
      <text:p text:style-name="P23"/>
      <text:p text:style-name="P21">MODALITA’ E TERMINI DI PRESENTAZIONE</text:p>
      <text:p text:style-name="Text_20_body"><text:span text:style-name="T5">La/le proposte di sponsorizzazione redatta/e in lingua italiana secondo lo schema predisposto dall’Amministrazione Comunale (</text:span><text:span text:style-name="T3">All. A</text:span><text:span text:style-name="T5"> del presente avviso), sottoscritta/e dal proponente o dal suo legale rappresentante dovranno pervenire:</text:span></text:p>
      <text:p text:style-name="P23"/>
      <text:p text:style-name="P25"><text:span text:style-name="T5">all’indirizzo PEC </text:span><text:a xlink:type="simple" xlink:href="mailto:sport.tempolibero@cert.comune.torino.it" text:style-name="Internet_20_link" text:visited-style-name="Visited_20_Internet_20_Link"><text:span text:style-name="Internet_20_link"><text:span text:style-name="T7">sport.tempolibero@cert.comune.torino.it</text:span></text:span></text:a><text:span text:style-name="T5"> <text:s/></text:span><text:span text:style-name="T6">entro e non oltre le ore 16 del 30 marzo 2020. </text:span></text:p>
      <text:p text:style-name="P41"/>
      <text:p text:style-name="P24"/>
      <text:p text:style-name="P23">La PEC dovrà riportare in oggetto la seguente dicitura:</text:p>
      <text:p text:style-name="P23"/>
      <text:h text:style-name="Heading_20_1" text:outline-level="1"><text:soft-page-break/><text:span text:style-name="T2">“PROPOSTA DI SPONSORIZZAZIONI DI TIPO ECONOMICO E/O TECNICO <text:s/>A SOSTEGNO DEL</text:span><text:span text:style-name="T1">L’ORGANIZZAZIONE, PROGETTAZIONE ED ESECUZIONE DELLO SPETTACOLO CONCLUSIVO IN DATA 24 GIUGNO 2020.”</text:span></text:h>
      <text:h text:style-name="P33" text:outline-level="1">VALUTAZIONE DELLE PROPOSTE DI SPONSORIZZAZIONE</text:h>
      <text:h text:style-name="P31" text:outline-level="1">Le proposte pervenute verranno valutate da una Commissione appositamente costituita composta da almeno tre membri. La valutazione terrà conto delle condizioni previste dall’art. 119 del D.Lgs. 267/2000 (perseguimento di interessi pubblici, esclusione di conflitti di interesse tra attività pubblica e attività privata e conseguimento di un risparmio di spesa).</text:h>
      <text:h text:style-name="P31" text:outline-level="1">Le proposte saranno valutate sulla base della loro coerenza con l’interesse pubblico perseguito dalla Città di Torino.</text:h>
      <text:p text:style-name="P1">L’Amministrazione si riserva la facoltà di chiedere precisazioni e informazioni integrative.</text:p>
      <text:p text:style-name="P17">Ai sensi dell’art. 15 del proprio Regolamento dei Contratti, l’Amministrazione si riserva in particolare la facoltà di non accettare proposte di sponsorizzazioni qualora ravvisino motivi di inopportunità.</text:p>
      <text:p text:style-name="P5">Saranno in ogni caso escluse le sponsorizzazioni riguardanti:</text:p>
      <text:list xml:id="list2002381372" text:style-name="WW8Num14">
        <text:list-item>
          <text:p text:style-name="P37">propaganda di natura politica, sindacale, filosofica o religiosa;</text:p>
        </text:list-item>
        <text:list-item>
          <text:p text:style-name="P37">pubblicità diretta o collegata alla produzione o distribuzione di tabacco, superalcolici, materiale pornografico o a sfondo sessuale, gioco d'azzardo, <text:s/>che generano patologie o dipendenza;</text:p>
        </text:list-item>
        <text:list-item>
          <text:p text:style-name="P37">messaggi offensivi, incluse le espressioni di fanatismo, razzismo, odio o minaccia.</text:p>
        </text:list-item>
      </text:list>
      <text:p text:style-name="P6"/>
      <text:p text:style-name="P6">CONTRATTO DI SPONSORIZZAZIONE</text:p>
      <text:p text:style-name="P5">Il soggetto aggiudicatario con la partecipazione al presente Avviso si impegna a sottoscrivere il contratto di sponsorizzazione nel termine che verrà indicato dall’Amministrazione Comunale nella lettera di comunicazione. Sarà vietata qualsiasi forma di cessione, anche parziale del contratto.</text:p>
      <text:h text:style-name="P34" text:outline-level="1"/>
      <text:h text:style-name="P33" text:outline-level="1">TRATTAMENTO DEI DATI PERSONALI </text:h>
      <text:h text:style-name="P35" text:outline-level="1">Ai sensi dell’art. 13 del Regolamento UE/2016/670 in materia di trattamento dei dati personali si forniscono le seguenti indicazioni:</text:h>
      <text:list xml:id="list227527213" text:style-name="WW8Num10">
        <text:list-item>
          <text:p text:style-name="P39"><text:span text:style-name="T4">Titolare del Trattamento per il conferimento in essere è la Città di Torino, Piazza Palazzo di Città n. 1 – 10122 Torino. Per il caso in essere il Titolare designato a trattare i dati è </text:span><text:span text:style-name="T5">il Direttore della Divisione Decentramento, Servizi Culturali e Amministrativi – Dott. Emilio Agagliati – raggiungibile presso la Divisione con sede in Via Meucci, 4 – 10122 Torino e contattabile all’indirizzo di posta elettronica direzione.culturaeservizi@comune.torino.it;</text:span></text:p>
        </text:list-item>
        <text:list-item>
          <text:p text:style-name="P39"><text:span text:style-name="T5">Il Comune di Torino ha nominato Responsabile per la Protezione dei Dati il Dott. Franco Carcillo raggiungibile a Torino in Via Meucci, 4 e contattabile all’indirizzo di posta elettronica </text:span><text:a xlink:type="simple" xlink:href="mailto:rpd-privacy@comune.torino.it" text:style-name="Internet_20_link" text:visited-style-name="Visited_20_Internet_20_Link"><text:span text:style-name="Internet_20_link"><text:span text:style-name="T7">rpd-privacy@comune.torino.it</text:span></text:span></text:a><text:span text:style-name="T5">;</text:span></text:p>
        </text:list-item>
        <text:list-item>
          <text:p text:style-name="P39"><text:span text:style-name="T5">Ai sensi dell’art. 6 par. 1 lettera b) e 10 del Regolamento </text:span><text:span text:style-name="T4">UE/2016/670, tutti i dati personali comunicati dal soggetto interessato, sono trattati dal Titolare ai fini dell’esecuzione del contratto di cui l’Interessato è parte. La base giuridica di riferimento per il Trattamento dei Dati è il D.Lgs. 50/2016 e s.m.i., nonché il Regolamento della Città di Torino per la Disciplina dei Contratti n. 386;</text:span></text:p>
        </text:list-item>
        <text:list-item>
          <text:p text:style-name="P38">I dati conferiti non sono trattati per finalità diverse da quelle istituzionali;</text:p>
        </text:list-item>
        <text:list-item>
          <text:p text:style-name="P38">La Città non utilizza modalità di trattamento basate su processi decisionali automatizzati (Art. 22 del Regolamento UE/2016/670).</text:p>
        </text:list-item>
      </text:list>
      <text:p text:style-name="P5"/>
      <text:p text:style-name="P5"/>
      <text:h text:style-name="P33" text:outline-level="1">RESPONSABILE DEL PROCEDIMENTO</text:h>
      <text:p text:style-name="P1">Il Responsabile del procedimento è la Posizione Organizzativa del Servizio Tempo Libero della Città: Dott. Antonio Scarano.</text:p>
      <text:p text:style-name="P1"/>
      <text:h text:style-name="P33" text:outline-level="1"><text:soft-page-break/>INFORMAZIONI</text:h>
      <text:p text:style-name="P9"><text:span text:style-name="T5">Gli interessati possono ottenere ulteriori informazioni sulla procedura contattando il Servizio Tempo Libero – ai seguenti numeri 011.01125811/225924 o al seguente indirizzo mail </text:span><text:a xlink:type="simple" xlink:href="mailto:festasangiovanni@comune.torino.it" text:style-name="Internet_20_link" text:visited-style-name="Visited_20_Internet_20_Link"><text:span text:style-name="Internet_20_link"><text:span text:style-name="T7">festasangiovanni@comune.torino.it</text:span></text:span></text:a><text:span text:style-name="T5"> .</text:span></text:p>
      <text:p text:style-name="P5"/>
      <text:h text:style-name="P33" text:outline-level="1">CONTROVERSIE</text:h>
      <text:p text:style-name="P5">Per tutte le controversie è competente il foro di Torino.</text:p>
      <text:p text:style-name="P17"/>
      <text:p text:style-name="P18"><text:span text:style-name="T8"><text:s text:c="2"/></text:span>F.to <text:s/>in originale</text:p>
      <text:p text:style-name="P18"/>
      <text:p text:style-name="P19"><text:span text:style-name="T8"><text:s text:c="10"/></text:span>Il Direttore di Divisione </text:p>
      <text:p text:style-name="P7"><text:span text:style-name="T8"><text:s text:c="93"/></text:span>Dott. Emilio AGAGLIATI</text:p>
      <text:p text:style-name="P7"/>
      <text:p text:style-name="P20">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loext:contextual-spacing="false"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DI RICERCA DI SPONSORIZZAZIONI</dc:title>
    <dc:subject/>
    <meta:keyword/>
    <meta:initial-creator>Comune di Torino</meta:initial-creator>
    <meta:creation-date>2019-02-04T14:35:00</meta:creation-date>
    <dc:date>2020-03-25T19:25:43.178000000</dc:date>
    <meta:print-date>2018-03-21T16:07:00</meta:print-date>
    <meta:editing-cycles>25</meta:editing-cycles>
    <meta:editing-duration>PT2H29M33S</meta:editing-duration>
    <meta:generator>LibreOffice/6.3.3.2$Windows_X86_64 LibreOffice_project/a64200df03143b798afd1ec74a12ab50359878ed</meta:generator>
    <meta:document-statistic meta:table-count="1" meta:image-count="0" meta:object-count="0" meta:page-count="4" meta:paragraph-count="72" meta:word-count="1190" meta:character-count="8709" meta:non-whitespace-character-count="7462"/>
  </office:meta>
</office:document-meta>
</file>