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Times New Roman'"/>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676cm" fo:margin-left="-0.123cm" table:align="left" style:writing-mode="lr-tb"/>
    </style:style>
    <style:style style:name="Tabella1.A" style:family="table-column">
      <style:table-column-properties style:column-width="4.798cm"/>
    </style:style>
    <style:style style:name="Tabella1.B" style:family="table-column">
      <style:table-column-properties style:column-width="11.878cm"/>
    </style:style>
    <style:style style:name="Tabella1.1" style:family="table-row">
      <style:table-row-properties style:min-row-height="5.151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947cm" fo:margin-left="-0.123cm" table:align="left" style:writing-mode="lr-tb"/>
    </style:style>
    <style:style style:name="Tabella2.A" style:family="table-column">
      <style:table-column-properties style:column-width="16.947cm"/>
    </style:style>
    <style:style style:name="Tabella2.1" style:family="table-row">
      <style:table-row-properties fo:keep-together="auto"/>
    </style:style>
    <style:style style:name="Tabella2.A1" style:family="table-cell">
      <style:table-cell-properties style:vertical-align="top" fo:background-color="#e6e6e6" fo:padding-left="0.123cm" fo:padding-right="0.123cm" fo:padding-top="0cm" fo:padding-bottom="0cm" fo:border="none" style:writing-mode="lr-tb">
        <style:background-image/>
      </style:table-cell-properties>
    </style:style>
    <style:style style:name="P1" style:family="paragraph" style:parent-style-name="LO-normal">
      <style:paragraph-properties fo:margin-left="0cm" fo:margin-right="0.635cm" fo:text-align="center" style:justify-single-word="false" fo:text-indent="0cm" style:auto-text-indent="false">
        <style:tab-stops>
          <style:tab-stop style:position="8.5cm" style:type="center"/>
          <style:tab-stop style:position="17cm" style:type="right"/>
        </style:tab-stops>
      </style:paragraph-properties>
      <style:text-properties fo:color="#000000" style:font-name="Times New Roman" style:font-name-complex="Times New Roman"/>
    </style:style>
    <style:style style:name="P2" style:family="paragraph" style:parent-style-name="LO-normal">
      <style:paragraph-properties fo:margin-left="0cm" fo:margin-right="0.635cm" fo:text-indent="0cm" style:auto-text-indent="false">
        <style:tab-stops>
          <style:tab-stop style:position="8.5cm" style:type="center"/>
          <style:tab-stop style:position="17cm" style:type="right"/>
        </style:tab-stops>
      </style:paragraph-properties>
      <style:text-properties fo:color="#000000" style:font-name="Times New Roman" style:font-name-complex="Times New Roman"/>
    </style:style>
    <style:style style:name="P3" style:family="paragraph" style:parent-style-name="Footer">
      <style:paragraph-properties fo:margin-left="0cm" fo:margin-right="0.635cm" fo:text-indent="0cm" style:auto-text-indent="false"/>
    </style:style>
    <style:style style:name="P4" style:family="paragraph" style:parent-style-name="Corpo_20_del_20_testo_20_21">
      <style:paragraph-properties fo:margin-left="1.879cm" fo:margin-right="0cm" fo:line-height="120%" fo:text-align="justify" style:justify-single-word="false" fo:text-indent="0cm" style:auto-text-indent="false" style:text-autospace="none"/>
      <style:text-properties fo:color="#000000" style:font-name="Arial" fo:font-size="12pt" style:font-size-asian="12pt" style:font-name-complex="Arial" style:font-size-complex="12pt"/>
    </style:style>
    <style:style style:name="P5" style:family="paragraph" style:parent-style-name="LO-normal">
      <style:paragraph-properties fo:margin-left="1.879cm" fo:margin-right="0cm" fo:margin-top="0cm" fo:margin-bottom="0.212cm" loext:contextual-spacing="false" fo:line-height="120%" fo:text-align="justify" style:justify-single-word="false" fo:text-indent="0cm" style:auto-text-indent="false"/>
    </style:style>
    <style:style style:name="P6" style:family="paragraph" style:parent-style-name="LO-normal">
      <style:paragraph-properties fo:margin-left="1.879cm" fo:margin-right="0cm" fo:margin-top="0cm" fo:margin-bottom="0.212cm" loext:contextual-spacing="false" fo:line-height="120%" fo:text-align="justify" style:justify-single-word="false" fo:text-indent="0cm" style:auto-text-indent="false"/>
      <style:text-properties fo:color="#000000" style:font-name="Arial" fo:font-size="12pt" style:font-size-asian="12pt" style:font-name-complex="Arial" style:font-size-complex="12pt"/>
    </style:style>
    <style:style style:name="P7" style:family="paragraph" style:parent-style-name="Corpo_20_del_20_testo_20_31">
      <style:text-properties fo:color="#000000" style:font-name="Arial" fo:font-size="12pt" style:font-size-asian="12pt" style:font-name-complex="Arial"/>
    </style:style>
    <style:style style:name="P8" style:family="paragraph" style:parent-style-name="LO-normal">
      <style:paragraph-properties fo:line-height="120%" fo:text-align="center" style:justify-single-word="false"/>
      <style:text-properties fo:color="#000000" style:font-name="Arial" fo:font-size="12pt" style:font-size-asian="12pt" style:font-name-complex="Arial" style:font-size-complex="12pt"/>
    </style:style>
    <style:style style:name="P9" style:family="paragraph" style:parent-style-name="LO-normal">
      <style:paragraph-properties fo:line-height="120%" fo:text-align="end" style:justify-single-word="false"/>
      <style:text-properties fo:color="#000000" style:font-name="Arial" fo:font-size="12pt" style:font-size-asian="12pt" style:font-name-complex="Arial" style:font-size-complex="12pt"/>
    </style:style>
    <style:style style:name="P10" style:family="paragraph" style:parent-style-name="LO-normal">
      <style:paragraph-properties fo:line-height="120%" fo:text-align="justify" style:justify-single-word="false"/>
      <style:text-properties fo:color="#000000" style:font-name="Arial" fo:font-size="12pt" style:font-size-asian="12pt" style:font-name-complex="Arial" style:font-size-complex="12pt"/>
    </style:style>
    <style:style style:name="P11" style:family="paragraph" style:parent-style-name="LO-normal">
      <style:paragraph-properties fo:line-height="120%" fo:text-align="justify" style:justify-single-word="false">
        <style:tab-stops>
          <style:tab-stop style:position="1cm"/>
        </style:tab-stops>
      </style:paragraph-properties>
      <style:text-properties fo:color="#000000" style:font-name="Arial" fo:font-size="12pt" style:font-size-asian="12pt" style:font-name-complex="Arial" style:font-size-complex="12pt"/>
    </style:style>
    <style:style style:name="P12" style:family="paragraph" style:parent-style-name="LO-normal">
      <style:paragraph-properties fo:text-align="center" style:justify-single-word="false"/>
      <style:text-properties fo:color="#000000" style:font-name="Arial" fo:font-size="12pt" style:font-size-asian="12pt" style:font-name-complex="Arial" style:font-size-complex="12pt"/>
    </style:style>
    <style:style style:name="P13" style:family="paragraph" style:parent-style-name="LO-normal">
      <style:paragraph-properties fo:text-align="center" style:justify-single-word="false" style:snap-to-layout-grid="false"/>
      <style:text-properties fo:color="#000000" style:font-name="Arial" fo:font-size="12pt" style:font-size-asian="12pt" style:font-name-complex="Arial" style:font-size-complex="12pt"/>
    </style:style>
    <style:style style:name="P14" style:family="paragraph" style:parent-style-name="LO-normal">
      <style:paragraph-properties fo:text-align="justify" style:justify-single-word="false"/>
      <style:text-properties fo:color="#000000" style:font-name="Arial" fo:font-size="12pt" style:font-size-asian="12pt" style:font-name-complex="Arial" style:font-size-complex="12pt"/>
    </style:style>
    <style:style style:name="P15" style:family="paragraph" style:parent-style-name="LO-normal">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 style:family="paragraph" style:parent-style-name="LO-normal">
      <style:paragraph-properties fo:text-align="center"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17" style:family="paragraph" style:parent-style-name="LO-normal">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18" style:family="paragraph" style:parent-style-name="LO-normal">
      <style:paragraph-properties fo:line-height="120%"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19" style:family="paragraph" style:parent-style-name="LO-normal">
      <style:paragraph-properties fo:line-height="120%"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20" style:family="paragraph" style:parent-style-name="LO-normal">
      <style:paragraph-properties fo:line-height="120%" fo:text-align="justify" style:justify-single-word="false"/>
      <style:text-properties fo:color="#000000" style:font-name="Arial" fo:font-size="12pt" fo:font-weight="bold" style:font-size-asian="12pt" style:font-weight-asian="bold" style:font-name-complex="Arial" style:font-size-complex="12pt" style:font-style-complex="italic"/>
    </style:style>
    <style:style style:name="P21" style:family="paragraph" style:parent-style-name="LO-normal">
      <style:paragraph-properties fo:line-height="120%" fo:text-align="center" style:justify-single-word="false"/>
      <style:text-properties fo:color="#000000" style:font-name="Arial" fo:font-size="12pt" fo:language="en" fo:country="US" fo:font-weight="bold" style:font-size-asian="12pt" style:font-weight-asian="bold" style:font-name-complex="Arial" style:font-size-complex="12pt" style:font-weight-complex="bold"/>
    </style:style>
    <style:style style:name="P22" style:family="paragraph" style:parent-style-name="LO-normal">
      <style:paragraph-properties fo:line-height="120%" fo:text-align="justify" style:justify-single-word="false"/>
      <style:text-properties fo:color="#000000" style:font-name="Arial" fo:font-size="12pt" fo:font-style="italic" style:font-size-asian="12pt" style:font-style-asian="italic" style:font-name-complex="Arial" style:font-size-complex="12pt" style:font-style-complex="italic"/>
    </style:style>
    <style:style style:name="P23" style:family="paragraph" style:parent-style-name="LO-normal">
      <style:paragraph-properties fo:line-height="120%" fo:text-align="justify" style:justify-single-word="false">
        <style:tab-stops>
          <style:tab-stop style:position="1cm"/>
        </style:tab-stops>
      </style:paragraph-properties>
      <style:text-properties fo:color="#000000" style:font-name="Arial" fo:font-size="11pt" style:font-size-asian="11pt" style:font-name-complex="Arial" style:font-size-complex="11pt"/>
    </style:style>
    <style:style style:name="P24" style:family="paragraph" style:parent-style-name="LO-normal">
      <style:paragraph-properties fo:text-align="center" style:justify-single-word="false"/>
    </style:style>
    <style:style style:name="P25" style:family="paragraph" style:parent-style-name="LO-normal">
      <style:paragraph-properties fo:line-height="120%" fo:text-align="center" style:justify-single-word="false">
        <style:tab-stops>
          <style:tab-stop style:position="1cm"/>
        </style:tab-stops>
      </style:paragraph-properties>
    </style:style>
    <style:style style:name="P26" style:family="paragraph" style:parent-style-name="LO-normal">
      <style:paragraph-properties fo:line-height="120%" fo:text-align="justify" style:justify-single-word="false"/>
    </style:style>
    <style:style style:name="P27" style:family="paragraph" style:parent-style-name="LO-normal">
      <style:paragraph-properties fo:text-align="justify" style:justify-single-word="false" fo:keep-with-next="always"/>
      <style:text-properties fo:color="#000000" style:font-name="Arial" fo:font-size="12pt" fo:font-weight="bold" style:font-size-asian="12pt" style:font-weight-asian="bold" style:font-name-complex="Arial" style:font-size-complex="12pt"/>
    </style:style>
    <style:style style:name="P28" style:family="paragraph" style:parent-style-name="LO-normal">
      <style:paragraph-properties fo:text-align="center" style:justify-single-word="false" fo:keep-with-next="always"/>
      <style:text-properties fo:color="#000000" style:font-name="Arial" fo:font-size="12pt" fo:font-weight="bold" style:font-size-asian="12pt" style:font-weight-asian="bold" style:font-name-complex="Arial" style:font-size-complex="12pt"/>
    </style:style>
    <style:style style:name="P29" style:family="paragraph" style:parent-style-name="LO-normal">
      <style:paragraph-properties fo:margin-left="1.27cm" fo:margin-right="0cm" fo:margin-top="0cm" fo:margin-bottom="0.212cm" loext:contextual-spacing="false" fo:text-align="center" style:justify-single-word="false" fo:text-indent="0cm" style:auto-text-indent="false"/>
      <style:text-properties fo:color="#000000" style:font-name="Arial" fo:font-size="12pt" style:font-size-asian="12pt" style:font-name-complex="Arial" style:font-size-complex="12pt"/>
    </style:style>
    <style:style style:name="P30" style:family="paragraph" style:parent-style-name="LO-normal">
      <style:paragraph-properties fo:margin-top="0cm" fo:margin-bottom="0.212cm" loext:contextual-spacing="false" fo:line-height="120%" fo:text-align="justify" style:justify-single-word="false"/>
      <style:text-properties fo:color="#000000" style:font-name="Arial" fo:font-size="12pt" style:font-size-asian="12pt" style:font-name-complex="Arial" style:font-size-complex="12pt"/>
    </style:style>
    <style:style style:name="P31" style:family="paragraph" style:parent-style-name="LO-normal">
      <style:paragraph-properties fo:margin-top="0cm" fo:margin-bottom="0.212cm" loext:contextual-spacing="false" fo:line-height="120%"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32" style:family="paragraph" style:parent-style-name="LO-normal">
      <style:paragraph-properties fo:margin-top="0cm" fo:margin-bottom="0.212cm" loext:contextual-spacing="false" fo:line-height="120%"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33" style:family="paragraph" style:parent-style-name="LO-normal">
      <style:paragraph-properties fo:margin-top="0cm" fo:margin-bottom="0.212cm" loext:contextual-spacing="false" fo:line-height="120%" fo:text-align="center" style:justify-single-word="false" fo:keep-with-next="always"/>
      <style:text-properties fo:color="#000000" style:font-name="Arial" fo:font-size="12pt" fo:font-weight="bold" style:font-size-asian="12pt" style:font-weight-asian="bold" style:font-name-complex="Arial" style:font-size-complex="12pt" style:font-weight-complex="bold"/>
    </style:style>
    <style:style style:name="P34" style:family="paragraph" style:parent-style-name="LO-normal">
      <style:paragraph-properties fo:margin-left="0.635cm" fo:margin-right="0cm" fo:text-align="center" style:justify-single-word="false" fo:text-indent="0cm" style:auto-text-indent="false"/>
    </style:style>
    <style:style style:name="P35" style:family="paragraph" style:parent-style-name="LO-normal">
      <style:paragraph-properties fo:margin-left="0.635cm" fo:margin-right="0cm" fo:line-height="120%" fo:text-align="justify" style:justify-single-word="false" fo:text-indent="0cm" style:auto-text-indent="false"/>
    </style:style>
    <style:style style:name="P36" style:family="paragraph" style:parent-style-name="LO-normal">
      <style:paragraph-properties fo:margin-left="0.635cm" fo:margin-right="0cm" fo:line-height="120%" fo:text-align="justify" style:justify-single-word="false" fo:text-indent="0cm" style:auto-text-indent="false"/>
      <style:text-properties fo:color="#000000" style:font-name="Arial" fo:font-size="12pt" style:font-size-asian="12pt" style:font-name-complex="Arial" style:font-size-complex="12pt"/>
    </style:style>
    <style:style style:name="P37" style:family="paragraph" style:parent-style-name="LO-normal">
      <style:paragraph-properties fo:margin-left="0cm" fo:margin-right="0cm" fo:line-height="120%" fo:text-align="center" style:justify-single-word="false" fo:text-indent="1.249cm" style:auto-text-indent="false"/>
      <style:text-properties fo:color="#000000" style:font-name="Arial" fo:font-size="12pt" style:font-size-asian="12pt" style:font-name-complex="Arial" style:font-size-complex="12pt"/>
    </style:style>
    <style:style style:name="P38" style:family="paragraph" style:parent-style-name="LO-normal">
      <style:paragraph-properties fo:margin-left="10.181cm" fo:margin-right="0cm" fo:line-height="120%" fo:text-align="end" style:justify-single-word="false" fo:text-indent="1.249cm" style:auto-text-indent="false"/>
      <style:text-properties fo:color="#000000" style:font-name="Arial" fo:font-size="12pt" style:font-size-asian="12pt" style:font-name-complex="Arial" style:font-size-complex="12pt"/>
    </style:style>
    <style:style style:name="P39" style:family="paragraph" style:parent-style-name="LO-normal">
      <style:paragraph-properties fo:margin-left="0cm" fo:margin-right="2.245cm" fo:line-height="120%" fo:text-align="justify" style:justify-single-word="false" fo:text-indent="0cm" style:auto-text-indent="false" fo:keep-with-next="always" style:snap-to-layout-gri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0" style:family="paragraph" style:parent-style-name="LO-normal">
      <style:paragraph-properties fo:margin-left="0.501cm" fo:margin-right="0cm" fo:margin-top="0cm" fo:margin-bottom="0.212cm" loext:contextual-spacing="false" fo:line-height="120%" fo:text-align="justify" style:justify-single-word="false" fo:text-indent="-0.501cm" style:auto-text-indent="false"/>
    </style:style>
    <style:style style:name="P41" style:family="paragraph" style:parent-style-name="LO-normal">
      <style:paragraph-properties fo:margin-left="0.501cm" fo:margin-right="0cm" fo:line-height="120%" fo:text-align="justify" style:justify-single-word="false" fo:text-indent="0cm" style:auto-text-indent="false"/>
      <style:text-properties fo:color="#000000" style:font-name="Arial" fo:font-size="12pt" style:font-size-asian="12pt" style:font-name-complex="Arial" style:font-size-complex="12pt"/>
    </style:style>
    <style:style style:name="P42" style:family="paragraph" style:parent-style-name="LO-normal">
      <style:paragraph-properties fo:margin-left="3.747cm" fo:margin-right="0cm" fo:line-height="120%" fo:text-align="center" style:justify-single-word="false" fo:text-indent="0cm" style:auto-text-indent="false">
        <style:tab-stops>
          <style:tab-stop style:position="1cm"/>
        </style:tab-stops>
      </style:paragraph-properties>
    </style:style>
    <style:style style:name="P43" style:family="paragraph" style:parent-style-name="Rientro_20_corpo_20_del_20_testo_20_31">
      <style:paragraph-properties fo:margin-left="0cm" fo:margin-right="0cm" fo:line-height="120%" fo:text-align="justify" style:justify-single-word="false" fo:text-indent="0cm" style:auto-text-indent="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46" style:family="paragraph" style:parent-style-name="Standard">
      <loext:graphic-properties draw:fill="solid" draw:fill-color="#ffffff"/>
      <style:paragraph-properties fo:text-align="end" style:justify-single-word="false" fo:background-color="#ffffff"/>
      <style:text-properties fo:color="#000000" style:font-name="Arial" fo:font-size="12pt" style:font-size-asian="12pt" style:font-name-complex="Arial" style:font-size-complex="12pt"/>
    </style:style>
    <style:style style:name="P47" style:family="paragraph" style:parent-style-name="Standard">
      <loext:graphic-properties draw:fill="solid" draw:fill-color="#ffffff"/>
      <style:paragraph-properties fo:text-align="end" style:justify-single-word="false" fo:background-color="#ffffff"/>
      <style:text-properties fo:color="#000000" style:font-name="Arial" fo:font-size="12pt" style:font-size-asian="12pt" style:font-name-complex="Arial" style:font-size-complex="12pt" style:font-style-complex="italic"/>
    </style:style>
    <style:style style:name="P48" style:family="paragraph" style:parent-style-name="Text_20_body" style:list-style-name="WW8Num3">
      <style:paragraph-properties fo:line-height="0.471cm" fo:text-align="justify" style:justify-single-word="false"/>
      <style:text-properties fo:color="#000000" style:font-name="Arial" fo:font-size="12pt" style:font-size-asian="12pt" style:font-name-complex="Arial" style:font-size-complex="12pt"/>
    </style:style>
    <style:style style:name="P49" style:family="paragraph" style:parent-style-name="Text_20_body" style:list-style-name="WW8Num3">
      <style:paragraph-properties fo:text-align="justify" style:justify-single-word="false"/>
      <style:text-properties fo:color="#000000" style:font-name="Arial" fo:font-size="12pt" style:font-size-asian="12pt" style:font-name-complex="Arial" style:font-size-complex="12pt"/>
    </style:style>
    <style:style style:name="P50" style:family="paragraph" style:parent-style-name="Text_20_body" style:list-style-name="WW8Num3">
      <style:paragraph-properties fo:margin-left="1.905cm" fo:margin-right="-0.004cm" fo:margin-top="0cm" fo:margin-bottom="0.212cm" loext:contextual-spacing="false" fo:line-height="120%" fo:text-align="justify" style:justify-single-word="false" fo:text-indent="-0.635cm" style:auto-text-indent="false"/>
      <style:text-properties fo:color="#000000" style:font-name="Arial" fo:font-size="12pt" style:font-size-asian="12pt" style:font-name-complex="Arial" style:font-size-complex="12pt"/>
    </style:style>
    <style:style style:name="P51" style:family="paragraph" style:parent-style-name="Corpo_20_del_20_testo_20_31" style:master-page-name="Standard">
      <style:paragraph-properties fo:text-align="center" style:justify-single-word="false" style:page-number="1"/>
      <style:text-properties fo:color="#000000" style:font-name="Arial" fo:font-size="12pt" style:text-underline-style="solid" style:text-underline-width="auto" style:text-underline-color="font-color" fo:font-weight="bold" style:font-size-asian="12pt" style:font-weight-asian="bold" style:font-name-complex="Arial" style:font-weight-complex="bold"/>
    </style:style>
    <style:style style:name="P52" style:family="paragraph" style:parent-style-name="LO-normal" style:list-style-name="WW8Num5">
      <style:paragraph-properties fo:margin-top="0cm" fo:margin-bottom="0.212cm" loext:contextual-spacing="false" fo:text-align="center" style:justify-single-word="false"/>
      <style:text-properties fo:color="#000000" style:font-name="Arial" fo:font-size="12pt" style:font-size-asian="12pt" style:font-name-complex="Arial" style:font-size-complex="12pt"/>
    </style:style>
    <style:style style:name="P53" style:family="paragraph" style:parent-style-name="LO-normal" style:list-style-name="WW8Num2">
      <style:paragraph-properties fo:margin-top="0cm" fo:margin-bottom="0.212cm" loext:contextual-spacing="false" fo:line-height="120%"/>
      <style:text-properties fo:color="#000000" style:font-name="Arial" fo:font-size="12pt" style:font-size-asian="12pt" style:font-name-complex="Arial" style:font-size-complex="12pt"/>
    </style:style>
    <style:style style:name="P54" style:family="paragraph" style:parent-style-name="LO-normal" style:list-style-name="WW8Num4">
      <style:paragraph-properties fo:margin-top="0cm" fo:margin-bottom="0.212cm" loext:contextual-spacing="false" fo:line-height="120%" fo:text-align="justify" style:justify-single-word="false"/>
      <style:text-properties fo:color="#000000" style:font-name="Arial" fo:font-size="12pt" style:font-size-asian="12pt" style:font-name-complex="Arial" style:font-size-complex="12pt"/>
    </style:style>
    <style:style style:name="P55" style:family="paragraph" style:parent-style-name="LO-normal" style:list-style-name="WW8Num2">
      <style:paragraph-properties fo:margin-top="0cm" fo:margin-bottom="0.212cm" loext:contextual-spacing="false" fo:line-height="120%" fo:text-align="justify" style:justify-single-word="false"/>
    </style:style>
    <style:style style:name="P56" style:family="paragraph" style:parent-style-name="LO-normal" style:list-style-name="WW8Num2">
      <style:paragraph-properties fo:margin-left="0.501cm" fo:margin-right="0cm" fo:margin-top="0cm" fo:margin-bottom="0.212cm" loext:contextual-spacing="false" fo:line-height="120%" fo:text-align="justify" style:justify-single-word="false" fo:text-indent="-0.501cm" style:auto-text-indent="false"/>
      <style:text-properties fo:color="#000000" style:font-name="Arial" fo:font-size="12pt" style:font-size-asian="12pt" style:font-name-complex="Arial" style:font-size-complex="12pt"/>
    </style:style>
    <style:style style:name="P57" style:family="paragraph" style:parent-style-name="LO-normal" style:list-style-name="WW8Num2">
      <style:paragraph-properties fo:margin-left="0.501cm" fo:margin-right="0cm" fo:margin-top="0cm" fo:margin-bottom="0.212cm" loext:contextual-spacing="false" fo:line-height="120%" fo:text-align="justify" style:justify-single-word="false" fo:text-indent="-0.501cm" style:auto-text-indent="false"/>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Arial" fo:font-size="12pt" style:font-size-asian="12pt" style:font-name-complex="Arial" style:font-size-complex="12pt" style:font-style-complex="italic"/>
    </style:style>
    <style:style style:name="T3" style:family="text">
      <style:text-properties fo:color="#000000" style:font-name="Arial" fo:font-size="12pt" fo:font-weight="bold" style:font-size-asian="12pt" style:font-weight-asian="bold" style:font-name-complex="Arial" style:font-size-complex="12pt"/>
    </style:style>
    <style:style style:name="T4" style:family="text">
      <style:text-properties fo:color="#000000" style:font-name="Arial" fo:font-size="12pt" fo:font-weight="bold" style:font-size-asian="12pt" style:font-weight-asian="bold" style:font-name-complex="Arial" style:font-size-complex="12pt" style:font-weight-complex="bold"/>
    </style:style>
    <style:style style:name="T5"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 style:family="text">
      <style:text-properties fo:color="#000000" style:font-name="Arial" fo:font-size="12pt" fo:font-style="italic" style:font-name-asian="Arial" style:font-size-asian="12pt" style:font-style-asian="italic" style:font-name-complex="Arial" style:font-size-complex="12pt" style:font-style-complex="italic"/>
    </style:style>
    <style:style style:name="T8" style:family="text">
      <style:text-properties fo:color="#000000" style:font-name="Arial" fo:font-size="12pt" fo:font-style="italic" style:font-size-asian="12pt" style:font-style-asian="italic" style:font-name-complex="Arial" style:font-size-complex="12pt" style:font-style-complex="italic"/>
    </style:style>
    <style:style style:name="T9" style:family="text">
      <style:text-properties fo:color="#000000" style:font-name="Arial" fo:font-size="12pt" style:font-name-asian="Arial" style:font-size-asian="12pt" style:font-name-complex="Arial" style:font-size-complex="12pt"/>
    </style:style>
    <style:style style:name="T10" style:family="text">
      <style:text-properties fo:color="#000000"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 style:family="text">
      <style:text-properties fo:color="#000000" style:text-line-through-style="solid" style:text-line-through-type="single" style:font-name="Arial" fo:font-size="12pt" style:font-size-asian="12pt" style:font-name-complex="Arial" style:font-size-complex="12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Allegato D </text:p>
      <text:p text:style-name="P7"/>
      <text:p text:style-name="P7"/>
      <text:p text:style-name="P7">FAC SIMILE da riprodurre su carta intestata del soggetto richiedente </text:p>
      <text:p text:style-name="P7"/>
      <text:p text:style-name="P27"/>
      <text:p text:style-name="P28">LINEA A - LINEA B</text:p>
      <text:p text:style-name="P45">ISTANZA DI PARTECIPAZIONE SOGGETTO PROPONENTE </text:p>
      <text:p text:style-name="P44"><text:span text:style-name="T4">(GRUPPO INFORMALE)</text:span><text:span text:style-name="T3"> </text:span></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13"/>
            <text:p text:style-name="P15">MARCA </text:p>
            <text:p text:style-name="P15">DA BOLLO</text:p>
            <text:p text:style-name="P16"/>
            <text:p text:style-name="P17">N. ________</text:p>
            <text:p text:style-name="P12"/>
            <text:p text:style-name="P17">EURO 16,00</text:p>
            <text:p text:style-name="P12"/>
            <text:p text:style-name="P12">Vedi avvertenze per invio via PEC</text:p>
          </table:table-cell>
          <table:table-cell table:style-name="Tabella1.A1" office:value-type="string">
            <text:p text:style-name="P13"/>
            <text:p text:style-name="P24"><text:span text:style-name="T6">Oppure</text:span><text:span text:style-name="T4"> </text:span><text:span text:style-name="T5">ESENTE MARCA DA BOLLO</text:span><text:span text:style-name="T4">:</text:span></text:p>
            <text:p text:style-name="P12"/>
            <text:p text:style-name="P29"/>
            <text:list xml:id="list1638362597" text:style-name="WW8Num5">
              <text:list-item>
                <text:p text:style-name="P52">ai sensi di ____________________________________________</text:p>
              </text:list-item>
            </text:list>
            <text:p text:style-name="P34"><text:span text:style-name="T7"><text:s text:c="7"/></text:span><text:span text:style-name="T8">(indicare normativa che prevede l’esenzione a favore del soggetto richiedente)</text:span></text:p>
          </table:table-cell>
        </table:table-row>
      </table:table>
      <text:p text:style-name="P37"/>
      <text:p text:style-name="P46"><text:tab/><text:tab/><text:tab/><text:tab/><text:tab/><text:tab/></text:p>
      <text:p text:style-name="P9">Ufficio Cooperazione internazionale e Pace</text:p>
      <text:p text:style-name="P9">UO Politiche Giovanili, Cooperazione internazionale e Pace</text:p>
      <text:p text:style-name="P47">Città di Torino</text:p>
      <text:p text:style-name="P47">cooperazione.internazionale@cert.comune.torino.it</text:p>
      <text:p text:style-name="P38"/>
      <text:p text:style-name="P38"/>
      <text:p text:style-name="P38"/>
      <text:p text:style-name="P14"/>
      <table:table table:name="Tabella2" table:style-name="Tabella2">
        <table:table-column table:style-name="Tabella2.A"/>
        <table:table-row table:style-name="Tabella2.1">
          <table:table-cell table:style-name="Tabella2.A1" office:value-type="string">
            <text:p text:style-name="P33">ISTANZA DI CONTRIBUTO PER L’AZIONE</text:p>
            <text:p text:style-name="P21">FOOD WAVE - EMPOWERING URBAN YOUTH FOR CLIMATE ACTION</text:p>
            <text:p text:style-name="P18">PER LA SELEZIONE DI PROGETTI PER LA REALIZZAZIONE DI AZIONI DI “STREET ACTIONS” E DI FORMAZIONE/ SENSIBILIZZAZIONE A CURA DI ASSOCIAZIONI DI GIOVANI TORINESI </text:p>
            <text:p text:style-name="P19"/>
          </table:table-cell>
        </table:table-row>
        <table:table-row table:style-name="Tabella2.1">
          <table:table-cell table:style-name="Tabella2.A1" office:value-type="string">
            <text:p text:style-name="P39"/>
          </table:table-cell>
        </table:table-row>
      </table:table>
      <text:p text:style-name="P10"/>
      <text:p text:style-name="P10">Il/la sottoscritto/a___________________________________________________________</text:p>
      <text:p text:style-name="P10"/>
      <text:p text:style-name="P10">consapevole delle sanzioni penali nonché della conseguente decadenza dal beneficio nel caso di dichiarazioni non veritiere e falsità negli atti, ai sensi degli artt. 75 e 76 D.P.R. 445 del 28/12/2000</text:p>
      <text:p text:style-name="P10"/>
      <text:p text:style-name="P18">DICHIARA</text:p>
      <text:p text:style-name="P31">AI SENSI DEGLI ARTT. 46 E 47 DEL D.P.R. 445 DEL 28/12/2000</text:p>
      <text:p text:style-name="P30"><text:soft-page-break/></text:p>
      <text:p text:style-name="P10">di essere nato/a a ___________________________________________il__________________</text:p>
      <text:p text:style-name="P10"/>
      <text:p text:style-name="P10">di essere residente in </text:p>
      <text:p text:style-name="P10">_________________Via________________________________________</text:p>
      <text:p text:style-name="P10"/>
      <text:p text:style-name="P10">C.F. ______________________________________________________________________</text:p>
      <text:p text:style-name="P10"/>
      <text:p text:style-name="P23">di essere il/la rappresentante/portavoce <text:s/>del gruppo informale denominato _______________</text:p>
      <text:p text:style-name="P11"/>
      <text:p text:style-name="P10">con sede in __________________ in via/corso/piazza _____________________________ telefono____________________________________________________________________ </text:p>
      <text:p text:style-name="P10"/>
      <text:p text:style-name="P10">di autorizzare eventuali comunicazioni all’indirizzo di posta elettronica ______________________________________________________________________</text:p>
      <text:p text:style-name="P10"/>
      <text:p text:style-name="P31">DICHIARA INOLTRE CHE IL GRUPPO INFORMALE</text:p>
      <text:p text:style-name="P31">(barrare solo le voci che interessano)</text:p>
      <text:list xml:id="list1311226735" text:style-name="WW8Num2">
        <text:list-item>
          <text:p text:style-name="P56">intende presentare un progetto per la:</text:p>
          <text:list>
            <text:list-item>
              <text:p text:style-name="P55"><text:span text:style-name="T9"><text:s/></text:span><text:span text:style-name="T1">Linea A) </text:span></text:p>
            </text:list-item>
            <text:list-item>
              <text:p text:style-name="P55"><text:span text:style-name="T9"><text:s/></text:span><text:span text:style-name="T1">Linea B)</text:span></text:p>
            </text:list-item>
            <text:list-item>
              <text:p text:style-name="P53">dal seguente titolo:__________________________________________; </text:p>
            </text:list-item>
          </text:list>
        </text:list-item>
        <text:list-item>
          <text:p text:style-name="P56">che il gruppo informale è composto da almeno il 50% da giovani la cui età non superi i 35 anni; <text:s/></text:p>
        </text:list-item>
        <text:list-item>
          <text:p text:style-name="P56">che tale gruppo, oltre che dal/dalla portavoce/rappresentante è composto dalle seguenti persone: (indicare nome, cognome, luogo e data di nascita, codice fiscale);</text:p>
        </text:list-item>
        <text:list-item>
          <text:p text:style-name="P56">che in caso di ammissione a contributo, si impegna a costituirsi come associazione nei termini indicati dal bando e a presentare copia dello Statuto e dell’Atto costitutivo alla Città di Torino;</text:p>
        </text:list-item>
        <text:list-item>
          <text:p text:style-name="P56">che il gruppo non costituisce movimento partitico;</text:p>
        </text:list-item>
        <text:list-item>
          <text:p text:style-name="P56">che l’attività oggetto del contributo è svolta sul territorio comunale, presso (luogo di svolgimento)___________________________________________________;</text:p>
        </text:list-item>
      </text:list>
      <text:p text:style-name="P40"><text:span text:style-name="T9"><text:s text:c="2"/></text:span><text:span text:style-name="T1">in data ____________________________________________________________;</text:span></text:p>
      <text:list xml:id="list170043633393925" text:continue-numbering="true" text:style-name="WW8Num2">
        <text:list-item>
          <text:p text:style-name="P57"><text:span text:style-name="T9"><text:s/></text:span><text:span text:style-name="T1">che la parte prevalente del progetto verrà realizzata dall’ente richiedente; </text:span></text:p>
        </text:list-item>
        <text:list-item>
          <text:p text:style-name="P56"><text:soft-page-break/>che le attività si svolgeranno in assenza di barriere architettoniche o con l’impegno di fornire assistenza alle persone svantaggiate al fine di favorirne la partecipazione;</text:p>
        </text:list-item>
        <text:list-item>
          <text:p text:style-name="P56">che NON ha ottenuto ulteriori finanziamenti nell’ambito del programma DEAR, Call for Proposal EuropeAid/160048/DH/ACT/Multi;</text:p>
        </text:list-item>
        <text:list-item>
          <text:p text:style-name="P56">che realizzerà/non realizzerà le attività conformemente al progetto presentato indipendentemente dall’entità del contributo concesso dalla Civica amministrazione;</text:p>
        </text:list-item>
        <text:list-item>
          <text:p text:style-name="P56">che ha letto, conosce e accetta tutte le disposizioni, nessuna esclusa, contenute <text:s/>nell’ Avviso pubblico per la selezione di progetti per la realizzazione di azioni di “Street Actions” e di formazione e sensibilizzazione a cura di associazioni giovanili torinesi da sostenere attraverso la concessione di contributi nell’ambito del progetto europeo “Food Wave: empowering urban youth for climate action”;</text:p>
        </text:list-item>
        <text:list-item>
          <text:p text:style-name="P56">che è consapevole che tutti gli oneri, i rischi di gestione e le responsabilità inerenti l’attività per la quale viene richiesto il contributo sono a carico del richiedente, intendendosi l’amministrazione comunale esonerata da qualsiasi genere di responsabilità;</text:p>
        </text:list-item>
        <text:list-item>
          <text:p text:style-name="P56">in particolare, è a conoscenza ed accetta che: </text:p>
        </text:list-item>
      </text:list>
      <text:p text:style-name="P5"><text:span text:style-name="T1">- qualora in sede di presentazione del consuntivo, le spese sostenute risultassero inferiori a quelle preventivate, il contributo sarà ridotto proporzionalmente applicando la stessa percentuale prevista nella deliberazione di approvazione del contributo;</text:span><text:span text:style-name="T11"> </text:span></text:p>
      <text:p text:style-name="P6">- il contributo sarà totalmente o parzialmente revocato con il recupero della somma eventualmente già liquidata qualora il progetto/iniziativa/manifestazione non sia realizzato nei tempi previsti dal bando o in misura difforme, anche in relazione all’assenza di barriere architettoniche o alla mancata assistenza alle persone svantaggiate;</text:p>
      <text:p text:style-name="P4">- le variazioni al progetto finanziato debitamente motivate (periodo, tipologia di attività, luoghi ecc...) dovranno essere previamente comunicate alla Città;</text:p>
      <text:p text:style-name="P6">- il progetto/iniziativa dovrà concludersi entro il 30 novembre 2022 e che le pezze giustificative inerenti allo stesso, dovranno essere inviate all’ufficio scrivente in allegato alla richiesta saldo contributo entro un mese dalla sua conclusione;</text:p>
      <text:p text:style-name="P6">- la mancata presentazione del rendiconto entro la data prevista dall’Avviso può costituire motivo di revoca del contributo concesso.</text:p>
      <text:p text:style-name="P32">SI IMPEGNA </text:p>
      <text:list xml:id="list862519807" text:style-name="WW8Num4">
        <text:list-item>
          <text:p text:style-name="P54">ad accettare tutte le norme dell’ Avviso pubblico sopra menzionato e quelle da esso richiamate;</text:p>
        </text:list-item>
        <text:list-item>
          <text:p text:style-name="P54">a richiedere, in tempo utile, agli enti competenti tutte le autorizzazioni di legge necessarie per lo svolgimento dell’iniziativa;</text:p>
        </text:list-item>
        <text:list-item>
          <text:p text:style-name="P54"><text:bookmark text:name="_gjdgxs"/><text:soft-page-break/>a sottoporre all’approvazione dell’Ufficio Cooperazione Internazionale e Pace ogni forma di pubblicizzazione dell’iniziativa, compreso l’utilizzo del Logo della Città di Torino e del materiale divulgativo del progetto “Food Wave”;</text:p>
        </text:list-item>
        <text:list-item>
          <text:p text:style-name="P54">ad adempiere agli oneri di monitoraggio intermedio del progetto nelle modalità indicate dalla Città di Torino (che a titolo esemplificativo potrà essere realizzata tramite reporting o partecipazione a tavoli di coordinamento);</text:p>
        </text:list-item>
        <text:list-item>
          <text:p text:style-name="P54">ad adottare tutte le misure idonee a prevenire eventi dannosi nell’esercizio delle attività, assumendosi la responsabilità in materia di organizzazione delle stesse oltre che, dell’osservanza di tutte le disposizioni in materia di prevenzione, protezione, sicurezza, salute contenute nel D.lgs. n. 81/2008 e s.m.i., e in tutte le disposizioni normative in materia di sicurezza sanitaria anti Covid 2019 vigenti al momento dello svolgimento delle attività, sollevando la Città da ogni responsabilità per eventi dannosi che possano derivare;</text:p>
        </text:list-item>
        <text:list-item>
          <text:p text:style-name="P54">a provvedere, laddove necessario, alla pulizia e al ripristino delle aree di svolgimento delle attività;</text:p>
        </text:list-item>
        <text:list-item>
          <text:p text:style-name="P54">a sollevare la Città di Torino da ogni responsabilità in relazione a qualsiasi aspetto giuridico conseguente alla realizzazione del progetto, dell’iniziativa o della manifestazione; </text:p>
        </text:list-item>
        <text:list-item>
          <text:p text:style-name="P54">a presentare, entro la scadenza indicata dall’Avviso pubblico dettagliato rendiconto delle spese sostenute e delle entrate percepite, la relativa documentazione in originale e copia scansionata su apposito supporto che verrà restituito insieme ai giustificati timbrati “Ammesso a contributo dalla Città di Torino” nonché relazione finale sul svolgimento del progetto/attività.</text:p>
        </text:list-item>
      </text:list>
      <text:p text:style-name="P32">CHIEDE PERTANTO</text:p>
      <text:p text:style-name="P30">l’erogazione di un contributo di euro_______________________________________</text:p>
      <text:p text:style-name="P10">(equivalente al ___________________% della spesa dedotte le entrate e i finanziamenti/contributi) a copertura delle spese per la realizzazione dell’iniziativa denominata __________________________ meglio descritta nel progetto allegato, del valore complessivo di euro _____________________ che si svolgerà il/dal________________________al________________________________________ presso________________________________________________________________</text:p>
      <text:p text:style-name="P10"/>
      <text:p text:style-name="P43"><text:span text:style-name="T4">Si allega </text:span><text:span text:style-name="T10">scansione</text:span><text:span text:style-name="T4"> del documento di identità del/della Portavoce/ Rappresentante del gruppo informale (a pena di inammissibilità); </text:span></text:p>
      <text:p text:style-name="P30">Si allegano inoltre:</text:p>
      <text:list xml:id="list3719425228" text:style-name="WW8Num3">
        <text:list-item>
          <text:p text:style-name="P48">Allegato n. A_ Scheda presentazione proposta progettuale</text:p>
        </text:list-item>
        <text:list-item>
          <text:p text:style-name="P49">Allegato n. B_ Piano dei Costi</text:p>
        </text:list-item>
        <text:list-item>
          <text:p text:style-name="P48">Allegato n. G_ Cronoprogramma</text:p>
        </text:list-item>
        <text:list-item>
          <text:p text:style-name="P50"><text:soft-page-break/>breve curriculum del soggetto proponente con l’indicazione di eventuali esperienze maturate nella realizzazione di iniziative analoghe e con relazione dettagliata circa la realizzazione di eventuali precedenti edizioni della manifestazione oggetto del presente contributo.</text:p>
        </text:list-item>
      </text:list>
      <text:p text:style-name="P26"><text:span text:style-name="T1">Data </text:span><text:span text:style-name="T8">____________________<text:tab/><text:tab/><text:tab/><text:tab/><text:tab/></text:span><text:span text:style-name="T2">FIRMA</text:span></text:p>
      <text:p text:style-name="P9">Il/La Portavoce/Rappresentante del gruppo</text:p>
      <text:p text:style-name="P22"><text:tab/><text:tab/><text:tab/><text:tab/><text:tab/><text:tab/> <text:s text:c="2"/>______________________________________________________________________</text:p>
      <text:p text:style-name="P20">Informativa trattamento dati personali (Allegato E)</text:p>
      <text:p text:style-name="P20"/>
      <text:p text:style-name="P31">Informativa ai sensi dell’art. 13 del Regolamento Europeo 2016/679 (Codice in materia di protezione dei dati personali).</text:p>
      <text:p text:style-name="P30">In osservanza a quanto disposto dal Regolamento Europeo (Codice in materia di protezione dei dati personali), il sottoscritto è consapevole che la Città di Torino, in qualità di titolare del trattamento dei dati personali, fornisce le seguenti informazioni:</text:p>
      <text:p text:style-name="P36">1)<text:tab/>il trattamento dei Suoi dati è finalizzato alla liquidazione del contributo finanziato; potranno inoltre essere utilizzati per il perseguimento dei fini istituzionali relativamente a iniziative rivolte alla cittadinanza;</text:p>
      <text:p text:style-name="P36">2)<text:tab/>il trattamento sarà effettuato da soggetti appositamente incaricati, con procedure anche informatiche, in grado di tutelare e garantire la riservatezza dei dati forniti, nei modi e nei limiti necessari per perseguire le predette finalità;</text:p>
      <text:p text:style-name="P36">3)<text:tab/>il conferimento dei dati è necessario per la liquidazione del contributo richiesto, pertanto la mancata indicazione comporta l’impossibilità di concedere il contributo stesso;</text:p>
      <text:p text:style-name="P36">4)<text:tab/>i dati forniti possono essere trattati dal responsabile e dagli incaricati;</text:p>
      <text:p text:style-name="P36">5)<text:tab/>i dati stessi non saranno comunicati a terzi;</text:p>
      <text:p text:style-name="P36">6)<text:tab/>i dati forniti saranno trasmessi agli uffici competenti;</text:p>
      <text:p text:style-name="P36">7)<text:tab/>gli interessati potranno avvalersi dei diritti di cui agli artt. 15-21 del citato Regolamento e in particolare del diritto di ottenere la conferma del trattamento dei propri dati personali, di chiederne la rettifica, l’aggiornamento e la cancellazione, se incompleti, erronei o raccolti in violazione della legge, nonché di opporsi al loro trattamento per motivi legittimi, rivolgendo le richieste al Titolare ovvero al Responsabile Protezione Dati ai contatti sottoindicati;</text:p>
      <text:p text:style-name="P35"><text:span text:style-name="T1">8)<text:tab/>il titolare del trattamento è il Comune di Torino – Ufficio Cooperazione internazionale e Pace (e-mail cooperazione.internazionale@comune.torino.it). Il Responsabile Protezione Dati del Comune di Torino è contattabile all’indirizzo e-mail </text:span><text:a xlink:type="simple" xlink:href="mailto:rpd-privacy@comune.torino.it" text:style-name="Internet_20_link" text:visited-style-name="Visited_20_Internet_20_Link"><text:span text:style-name="Internet_20_link"><text:span text:style-name="T1">rpd-privacy@comune.torino.it</text:span></text:span></text:a><text:span text:style-name="T1">. Ai contatti suindicati è possibile esercitare i diritti di cui agli artt. 15-21 del citato regolamento europeo. E’ sempre ammesso il reclamo all’Autorità competente (</text:span><text:a xlink:type="simple" xlink:href="http://www.garanteprivacy.it/" text:style-name="Internet_20_link" text:visited-style-name="Visited_20_Internet_20_Link"><text:span text:style-name="Internet_20_link"><text:span text:style-name="T1">www.garanteprivacy.it</text:span></text:span></text:a><text:span text:style-name="T1"> ).</text:span></text:p>
      <text:p text:style-name="P41"><text:tab/><text:tab/><text:tab/><text:tab/></text:p>
      <text:p text:style-name="P25"><text:span text:style-name="T1">data, luogo<text:tab/><text:tab/><text:tab/><text:tab/>Il/La Portavoce/Rappresentante</text:span><text:bookmark text:name="_30j0zll"/><text:span text:style-name="T1"><text:tab/><text:tab/><text:tab/><text:tab/><text:tab/> <text:s text:c="9"/></text:span><text:span text:style-name="T8">______________________________________________________</text:span></text:p>
      <text:p text:style-name="P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Times New Roman'"/>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LO-normal" style:family="paragraph">
      <style:paragraph-properties fo:orphans="2" fo:widows="2" fo:hyphenation-ladder-count="no-limit" style:writing-mode="lr-tb"/>
      <style:text-properties style:use-window-font-color="true" style:font-name="Calibri" fo:font-family="Calibri"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LO-normal" style:next-style-name="LO-normal"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LO-normal" style:next-style-name="LO-normal"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LO-normal" style:next-style-name="LO-normal"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LO-normal" style:next-style-name="LO-normal" style:default-outline-level="4"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LO-normal" style:next-style-name="LO-normal"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LO-normal" style:next-style-name="LO-normal" style:default-outline-level="6" style:class="text">
      <style:paragraph-properties fo:margin-top="0.353cm" fo:margin-bottom="0.071cm" loext:contextual-spacing="false" fo:keep-together="always" fo:keep-with-next="always"/>
      <style:text-properties fo:font-weight="bold" style:font-weight-asian="bold" style:font-weight-complex="bold"/>
    </style:style>
    <style:style style:name="Titolo1" style:family="paragraph" style:parent-style-name="LO-normal" style:next-style-name="LO-normal">
      <style:paragraph-properties fo:margin-top="0.847cm" fo:margin-bottom="0.212cm" loext: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LO-normal" style:next-style-name="LO-normal" style:class="chapter">
      <style:paragraph-properties fo:margin-top="0.635cm" fo:margin-bottom="0.141cm" loext:contextual-spacing="false" fo:keep-together="always" fo:keep-with-next="always"/>
      <style:text-properties style:font-name="Georgia" fo:font-family="Georgia" style:font-family-generic="roman" style:font-pitch="variable" fo:font-size="24pt" fo:font-style="italic" style:font-size-asian="24pt" style:font-style-asian="italic" style:font-name-complex="Times New Roman" style:font-family-complex="'Times New Roman'"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O-normal1" style:family="paragraph">
      <style:paragraph-properties fo:orphans="2" fo:widows="2" fo:hyphenation-ladder-count="no-limit" style:writing-mode="lr-tb"/>
      <style:text-properties style:use-window-font-color="true" style:font-name="Calibri" fo:font-family="Calibri"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Noto Sans Symbols" fo:font-family="'Noto Sans Symbols', 'Times New Roman'" fo:font-size="8pt" style:font-size-asian="8pt" style:font-name-complex="Noto Sans Symbols" style:font-family-complex="'Noto Sans Symbols', 'Times New Roman'" style:font-size-complex="11pt"/>
    </style:style>
    <style:style style:name="WW8Num2z1" style:family="text">
      <style:text-properties fo:color="#000000" style:text-position="0% 100%"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3z0" style:family="text">
      <style:text-properties fo:color="#000000" style:text-position="0% 100%" style:font-name="Noto Sans Symbols" fo:font-family="'Noto Sans Symbols', 'Times New Roman'" fo:font-size="11pt" style:font-size-asian="11pt" style:font-name-complex="Noto Sans Symbols" style:font-family-complex="'Noto Sans Symbols', 'Times New Roman'" style:font-size-complex="11pt"/>
    </style:style>
    <style:style style:name="WW8Num3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5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4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4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6z0" style:family="text">
      <style:text-properties fo:color="#000000" style:text-line-through-style="solid" style:text-line-through-type="single" style:text-position="0% 100%" style:font-name="Times New Roman" fo:font-family="'Times New Roman'" style:font-family-generic="roman" style:font-pitch="variable" fo:font-size="11pt" fo:background-color="#ffff00" style:font-size-asian="11pt" style:font-name-complex="Times New Roman" style:font-family-complex="'Times New Roman'" style:font-family-generic-complex="roman" style:font-pitch-complex="variable" style:font-size-complex="11pt"/>
    </style:style>
    <style:style style:name="WW8Num6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6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7z0" style:family="text">
      <style:text-properties fo:color="#000000" style:text-position="0% 100%" style:font-name="Noto Sans Symbols" fo:font-family="'Noto Sans Symbols', 'Times New Roman'" fo:font-size="8pt" style:font-size-asian="8pt" style:font-name-complex="Noto Sans Symbols" style:font-family-complex="'Noto Sans Symbols', 'Times New Roman'" style:font-size-complex="11pt"/>
    </style:style>
    <style:style style:name="WW8Num7z1" style:family="text">
      <style:text-properties fo:color="#000000" style:text-position="0% 100%"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7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8z0" style:family="text">
      <style:text-properties fo:color="#000000" style:text-position="0% 100%" style:font-name="Noto Sans Symbols" fo:font-family="'Noto Sans Symbols', 'Times New Roman'" fo:font-size="11pt" style:font-size-asian="11pt" style:font-name-complex="Noto Sans Symbols" style:font-family-complex="'Noto Sans Symbols', 'Times New Roman'" style:font-size-complex="11pt"/>
    </style:style>
    <style:style style:name="WW8Num8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0" style:family="text">
      <style:text-properties fo:color="#000000" style:text-position="0% 100%" style:font-name="Noto Sans Symbols" fo:font-family="'Noto Sans Symbols', 'Times New Roman'" fo:font-size="8pt" fo:background-color="#ffff00" style:font-size-asian="8pt" style:font-name-complex="Noto Sans Symbols" style:font-family-complex="'Noto Sans Symbols', 'Times New Roman'" style:font-size-complex="11pt"/>
    </style:style>
    <style:style style:name="WW8Num9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10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8pt" fo:text-shadow="1pt 1pt" style:font-size-asian="8pt" style:font-name-complex="Wingdings" style:font-family-complex="Wingdings" style:font-pitch-complex="variable" style:font-charset-complex="x-symbol" style:font-size-complex="11pt" text:display="true"/>
    </style:style>
    <style:style style:name="WW8Num10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10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11z0" style:family="text">
      <style:text-properties fo:color="#000000" style:text-line-through-style="solid" style:text-line-through-type="single" style:text-position="0% 100%" style:font-name="Noto Sans Symbols" fo:font-family="'Noto Sans Symbols', 'Times New Roman'" fo:font-size="11pt" fo:background-color="#ffff00" style:font-size-asian="11pt" style:font-name-complex="Noto Sans Symbols" style:font-family-complex="'Noto Sans Symbols', 'Times New Roman'" style:font-size-complex="11pt"/>
    </style:style>
    <style:style style:name="WW8Num11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12z0" style:family="text">
      <style:text-properties fo:color="#000000" style:text-position="0% 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2z1" style:family="text">
      <style:text-properties style:text-position="0% 100%" style:font-name="Noto Sans Symbols" fo:font-family="'Noto Sans Symbols', 'Times New Roman'" fo:font-size="8pt" style:font-size-asian="8pt" style:font-name-complex="Noto Sans Symbols" style:font-family-complex="'Noto Sans Symbols', 'Times New Roman'"/>
    </style:style>
    <style:style style:name="WW8Num12z2" style:family="text">
      <style:text-properties fo:color="#000000" style:text-position="0% 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3z0" style:family="text">
      <style:text-properties style:text-position="0% 100%" style:font-name="Noto Sans Symbols" fo:font-family="'Noto Sans Symbols', 'Times New Roman'" fo:font-size="8pt" style:font-size-asian="8pt" style:font-name-complex="Noto Sans Symbols" style:font-family-complex="'Noto Sans Symbols', 'Times New Roman'"/>
    </style:style>
    <style:style style:name="WW8Num13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13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14z0" style:family="text">
      <style:text-properties fo:color="#000000" style:text-line-through-style="solid" style:text-line-through-type="single" style:text-position="0% 100%" style:font-name="Noto Sans Symbols" fo:font-family="'Noto Sans Symbols', 'Times New Roman'" fo:font-size="8pt" style:font-size-asian="8pt" style:font-name-complex="Noto Sans Symbols" style:font-family-complex="'Noto Sans Symbols', 'Times New Roman'" style:font-size-complex="11pt"/>
    </style:style>
    <style:style style:name="WW8Num14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14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15z0" style:family="text">
      <style:text-properties fo:color="#000000" style:text-position="0% 100%" style:font-name="Times New Roman" fo:font-family="'Times New Roman'" style:font-family-generic="roman" style:font-pitch="variable" fo:font-size="11pt" fo:background-color="#ffff00" style:font-size-asian="11pt" style:font-name-complex="Times New Roman" style:font-family-complex="'Times New Roman'" style:font-family-generic-complex="roman" style:font-pitch-complex="variable" style:font-size-complex="11pt"/>
    </style:style>
    <style:style style:name="WW8Num15z1" style:family="text">
      <style:text-properties style:text-position="0% 100%" style:font-name="Noto Sans Symbols" fo:font-family="'Noto Sans Symbols', 'Times New Roman'" fo:font-size="8pt" style:font-size-asian="8pt" style:font-name-complex="Noto Sans Symbols" style:font-family-complex="'Noto Sans Symbols', 'Times New Roman'"/>
    </style:style>
    <style:style style:name="WW8Num15z2" style:family="text">
      <style:text-properties fo:color="#000000" style:text-position="0% 100%" style:font-name="Times New Roman" fo:font-family="'Times New Roman'" style:font-family-generic="roman" style:font-pitch="variable" fo:font-size="11pt"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6z0" style:family="text">
      <style:text-properties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1" style:family="text">
      <style:text-properties style:text-position="0% 100%" style:font-name="Noto Sans Symbols" fo:font-family="'Noto Sans Symbols', 'Times New Roman'" fo:font-size="8pt" style:font-size-asian="8pt" style:font-name-complex="Noto Sans Symbols" style:font-family-complex="'Noto Sans Symbols', 'Times New Roman'"/>
    </style:style>
    <style:style style:name="WW8Num16z2"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20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21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22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23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26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27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28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29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30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31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Car._20_predefinito_20_paragrafo" style:display-name="Car. predefinito paragrafo" style:family="text"/>
    <style:style style:name="WW8Num8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11z2" style:family="text">
      <style:text-properties style:text-position="0% 100%" style:font-name="Noto Sans Symbols" fo:font-family="'Noto Sans Symbols', 'Times New Roman'" fo:font-size="12pt" style:font-size-asian="12pt" style:font-name-complex="Noto Sans Symbols" style:font-family-complex="'Noto Sans Symbols', 'Times New Roman'"/>
    </style:style>
    <style:style style:name="WW8Num19z4"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Car._20_predefinito_20_paragrafo" style:display-name="WW-Car. predefinito paragrafo" style:family="text"/>
    <style:style style:name="WW8Num3z2" style:family="text">
      <style:text-properties style:text-position="0% 100%" style:font-name="Noto Sans Symbols" fo:font-family="'Noto Sans Symbols', 'Times New Roman'" fo:font-size="12pt" style:font-name-asian="Times New Roman" style:font-family-asian="'Times New Roman'" style:font-family-generic-asian="roman" style:font-pitch-asian="variable" style:font-size-asian="12pt" style:font-name-complex="Noto Sans Symbols" style:font-family-complex="'Noto Sans Symbols', 'Times New Roman'"/>
    </style:style>
    <style:style style:name="WW8Num3z4" style:family="text">
      <style:text-properties style:text-position="0% 100%"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4" style:family="text">
      <style:text-properties style:text-position="0% 100%" style:font-name="Courier New" fo:font-family="'Courier New'" style:font-family-generic="modern" fo:font-size="12pt"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Car._20_predefinito_20_paragrafo1" style:display-name="Car. predefinito paragrafo1"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Page_20_Number" style:display-name="Page Number" style:family="text" style:parent-style-name="Car._20_predefinito_20_paragrafo1"/>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Titolo_20_3_20_Carattere" style:display-name="Titolo 3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Corpo_20_del_20_testo_20_2_20_Carattere" style:display-name="Corpo del testo 2 Carattere"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Rientro_20_corpo_20_del_20_testo_20_3_20_Carattere" style:display-name="Rientro corpo del testo 3 Carattere"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5z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5z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margin-left="0cm" fo:margin-right="0.635cm" fo:text-align="center" style:justify-single-word="false" fo:text-indent="0cm" style:auto-text-indent="false">
        <style:tab-stops>
          <style:tab-stop style:position="8.5cm" style:type="center"/>
          <style:tab-stop style:position="17cm" style:type="right"/>
        </style:tab-stops>
      </style:paragraph-properties>
      <style:text-properties fo:color="#000000" style:font-name="Times New Roman" style:font-name-complex="Times New Roman"/>
    </style:style>
    <style:style style:name="MP2" style:family="paragraph" style:parent-style-name="Footer">
      <style:paragraph-properties fo:margin-left="0cm" fo:margin-right="0.635cm" fo:text-indent="0cm" style:auto-text-indent="false"/>
    </style:style>
    <style:style style:name="MP3" style:family="paragraph" style:parent-style-name="LO-normal">
      <style:paragraph-properties fo:margin-left="0cm" fo:margin-right="0.635cm" fo:text-indent="0cm" style:auto-text-indent="false">
        <style:tab-stops>
          <style:tab-stop style:position="8.5cm" style:type="center"/>
          <style:tab-stop style:position="17cm" style:type="right"/>
        </style:tab-stops>
      </style:paragraph-properties>
      <style:text-properties fo:color="#000000" style:font-name="Times New Roman" style:font-name-complex="Times New Roman"/>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752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2cm" fo:margin-left="0cm" fo:margin-right="0cm" fo:margin-top="0.453cm" style:dynamic-spacing="true"/>
      </style:footer-style>
    </style:page-layout>
  </office:automatic-styles>
  <office:master-styles>
    <style:master-page style:name="Standard" style:page-layout-name="Mpm1">
      <style:footer>
        <text:p text:style-name="MP1"><draw:frame draw:style-name="Mfr1" draw:name="Cornice1" text:anchor-type="char" svg:x="0cm" svg:y="0.002cm" svg:width="15.863cm" svg:height="1.289cm" draw:z-index="5"><draw:text-box><text:p text:style-name="Footer"><text:span text:style-name="Page_20_Number"><text:page-number text:select-page="current">6</text:page-number></text:span></text:p><text:p text:style-name="MP2"/><text:p text:style-name="MP2"/></draw:text-box></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N</dc:title>
    <meta:initial-creator>u188098</meta:initial-creator>
    <meta:creation-date>2021-08-05T12:55:00</meta:creation-date>
    <dc:date>2021-08-05T15:53:12.899000000</dc:date>
    <meta:editing-cycles>6</meta:editing-cycles>
    <meta:editing-duration>PT24M16S</meta:editing-duration>
    <meta:generator>LibreOffice/5.4.5.1$Windows_x86 LibreOffice_project/79c9829dd5d8054ec39a82dc51cd9eff340dbee8</meta:generator>
    <meta:document-statistic meta:table-count="2" meta:image-count="0" meta:object-count="0" meta:page-count="6" meta:paragraph-count="91" meta:word-count="1357" meta:character-count="10569" meta:non-whitespace-character-count="9257"/>
  </office:meta>
</office:document-meta>
</file>