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99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number-columns-repeated="2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number-columns-repeated="2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 office:value-type="string">
            <text:p>Delibera G.C. 7703/12 + Organigramma</text:p>
          </table:table-cell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 office:value-type="string">
            <text:p>Allegato al bilancio</text:p>
          </table:table-cell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2/10/2013</text:date>, <text:time>11.5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creator>. .</dc:creator>
    <dc:date>2013-10-02T11:52:10.51</dc:date>
    <meta:print-date>2013-08-06T15:26:24</meta:print-date>
    <meta:generator>OpenOffice.org/3.3$Win32 OpenOffice.org_project/330m20$Build-9567</meta:generator>
    <meta:editing-duration>PT9M25S</meta:editing-duration>
    <meta:editing-cycles>2</meta:editing-cycles>
    <meta:document-statistic meta:table-count="4" meta:cell-count="519" meta:object-count="0"/>
  </office:meta>
</office:document-meta>
</file>